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sous Linux, installer :<text:a xlink:type="simple" xlink:href="apt://libpoppler5" text:style-name="Internet_20_link" text:visited-style-name="Visited_20_Internet_20_Link">Libpoppler5</text:a>libpoppler3_0.8.7-1_i386.deb<text:a xlink:type="simple" xlink:href="apt://djvulibre-bin" text:style-name="Internet_20_link" text:visited-style-name="Visited_20_Internet_20_Link">djvulibre-bin</text:a>djvulibre-bin_3.5.20-7ubuntu3_i386.deb<text:a xlink:type="simple" xlink:href="apt://libdjvulibre21" text:style-name="Internet_20_link" text:visited-style-name="Visited_20_Internet_20_Link">libdjvulibre21</text:a>libdjvulibre21_3.5.20-7ubuntu3_i386.deb<text:a xlink:type="simple" xlink:href="apt://pdf2djvu" text:style-name="Internet_20_link" text:visited-style-name="Visited_20_Internet_20_Link">pdf2djvu</text:a>pdf2djvu_0.4.12-0ubuntu1_i386.debsous windows, installer <text:a xlink:type="simple" xlink:href="http://pdf2djvu.googlecode.com/files/pdf2djvu-win32_0.6.1.zip" text:style-name="Internet_20_link" text:visited-style-name="Visited_20_Internet_20_Link">pdf2djvu</text:a>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Lancer Pdf To Djvu GuiCharger les fichiers pdfAppuyer sur le bouton convert, attendre... et c'est fait !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fichiers de sortie se trouvent dans le même répertoire que les fichiers pdf\\Exemple :\\c:\mydocs\1.pdf\\c:\mydocs\1.djvuSous windows, un visualiseur gratuit et sympa pour les fichiers djvu : WinDjView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La conversion prend du temps : soyez patient !A vérifier en cas d'échec de la conversion :Le chemin et le nom du fichier pdf doivent être simples. Par exemple; D:\mybooks\myebook.pdfUtiliser l'option Select page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0T21::16:47</meta:creation-date>
    <dc:creator>Generated</dc:creator>
    <dc:date>2026-07-30T21::16:47</dc:date>
    <dc:language>en-US</dc:language>
    <meta:editing-cycles>1</meta:editing-cycles>
    <meta:editing-duration>PT0S</meta:editing-duration>
    <dc:title>tutoriel:bureautique:pdf</dc:title>
  </office:meta>
</office:document-meta>
</file>