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telephone:android:start"/><text:bookmark-start text:name="__RefHeading___smartphone_sous_android_1"/><text:bookmark-start text:name="smartphone_sous_android"/>Smartphone sous android<text:bookmark-end text:name="__RefHeading___smartphone_sous_android_1"/><text:bookmark-end text:name="smartphone_sous_android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doc.nfrappe.fr/doku.php?id=logiciel:android:whatsapp:start" text:style-name="Internet_20_link" text:visited-style-name="Visited_20_Internet_20_Link">Whatsapp</text:a></text:span><text:span text:style-name="Strong_20_Emphasis"><text:a xlink:type="simple" xlink:href="https://doc.nfrappe.fr/doku.php?id=logiciel:internet:whatsappweb:start" text:style-name="Internet_20_link" text:visited-style-name="Visited_20_Internet_20_Link">WhatsApp Web : version bureau de WhatsApp</text:a></text:span><text:span text:style-name="Strong_20_Emphasis"><text:a xlink:type="simple" xlink:href="https://doc.nfrappe.fr/doku.php?id=logiciel:android:whatsapp:whatsappforlinux:start" text:style-name="Internet_20_link" text:visited-style-name="Visited_20_Internet_20_Link">Whatsapp for Linux</text:a></text:span><text:span text:style-name="Strong_20_Emphasis"><text:a xlink:type="simple" xlink:href="https://doc.nfrappe.fr/doku.php?id=logiciel:internet:franz:start" text:style-name="Internet_20_link" text:visited-style-name="Visited_20_Internet_20_Link">Franz pour utiliser WhatsApp sur Linux</text:a></text:span><text:span text:style-name="Strong_20_Emphasis">Communication avec un PC</text:span> :<text:span text:style-name="Strong_20_Emphasis"><text:a xlink:type="simple" xlink:href="https://doc.nfrappe.fr/doku.php?id=logiciel:android:scrcpy:start" text:style-name="Internet_20_link" text:visited-style-name="Visited_20_Internet_20_Link">Scrcpy : Afficher et contrôler des appareils Android sous Ubuntu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<text:a xlink:type="simple" xlink:href="https://doc.nfrappe.fr/doku.php?id=tutoriel:telephone:android:nomajauto:start" text:style-name="Internet_20_link" text:visited-style-name="Visited_20_Internet_20_Link">Android : désactiver la mise à jour automatique des applications</text:a></text:span><text:a xlink:type="simple" xlink:href="https://doc.nfrappe.fr/doku.php?id=tutoriel:telephone:android:whatsapp:inviter:start" text:style-name="Internet_20_link" text:visited-style-name="Visited_20_Internet_20_Link">Android : comment inviter des amis sur WhatsApp</text:a><text:a xlink:type="simple" xlink:href="https://doc.nfrappe.fr/doku.php?id=tutoriel:telephone:android:connexion_pc:start" text:style-name="Internet_20_link" text:visited-style-name="Visited_20_Internet_20_Link">Comment afficher un écran Android sur un PC Linux</text:a><text:span text:style-name="Strong_20_Emphasis">Empêcher l’écran mobile de s’éteindre automatiquement sur Android</text:span> : <text:a xlink:type="simple" xlink:href="https://samagame.com/fr/comment-empecher-lecran-mobile-de-seteindre-automatiquement-sur-android/" text:style-name="Internet_20_link" text:visited-style-name="Visited_20_Internet_20_Link">https://samagame.com/fr/comment-empecher-lecran-mobile-de-seteindre-automatiquement-sur-android/</text:a><text:span text:style-name="Strong_20_Emphasis">Changer d'opérateur</text:span> :<text:span text:style-name="Strong_20_Emphasis"><text:a xlink:type="simple" xlink:href="https://www.lesfurets.com/box-internet/guide/changer-operateur-internet-et-resilier-abonnement" text:style-name="Internet_20_link" text:visited-style-name="Visited_20_Internet_20_Link">Comment changer d’opérateur Internet et résilier votre abonnement ?</text:a></text:span><text:span text:style-name="Strong_20_Emphasis"><text:a xlink:type="simple" xlink:href="https://www.echosdunet.net/dossiers/changer-carte-sim" text:style-name="Internet_20_link" text:visited-style-name="Visited_20_Internet_20_Link">Changement carte SIM : comment et pourquoi changer de carte SIM ?</text:a></text:span><text:span text:style-name="Strong_20_Emphasis"><text:a xlink:type="simple" xlink:href="https://selectra.info/telecom/guides/demarches/changement-operateur" text:style-name="Internet_20_link" text:visited-style-name="Visited_20_Internet_20_Link">Comment changer d'opérateur Internet et mobile ?</text:a></text:span><text:span text:style-name="Strong_20_Emphasis"><text:a xlink:type="simple" xlink:href="https://bitphone.fr/quand-on-change-de-carte-sim-comment-garder-ses-contacts" text:style-name="Internet_20_link" text:visited-style-name="Visited_20_Internet_20_Link">Quand on change de carte SIM Comment garder ses contacts ?</text:a></text:span><text:span text:style-name="Strong_20_Emphasis"><text:a xlink:type="simple" xlink:href="https://www.it-connect.fr/android-sauvegarder-sms-et-contacts-avec-super-backup/" text:style-name="Internet_20_link" text:visited-style-name="Visited_20_Internet_20_Link">Android : Sauvegarder SMS et contacts avec Super Backup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19T17::44:18</meta:creation-date>
    <dc:creator>Generated</dc:creator>
    <dc:date>2025-05-19T17::44:18</dc:date>
    <dc:language>en-US</dc:language>
    <meta:editing-cycles>1</meta:editing-cycles>
    <meta:editing-duration>PT0S</meta:editing-duration>
    <dc:title>portail:telephone:android:start</dc:title>
  </office:meta>
</office:document-meta>
</file>