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ysteme:start"/><text:bookmark-start text:name="__RefHeading___systeme_1"/><text:bookmark-start text:name="systeme"/>Système<text:bookmark-end text:name="__RefHeading___systeme_1"/><text:bookmark-end text:name="system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ystèmes d'exploitation</text:span><text:span text:style-name="Strong_20_Emphasis">Linux</text:span> :<text:span text:style-name="Strong_20_Emphasis"><text:a xlink:type="simple" xlink:href="https://doc.nfrappe.fr/doku.php?id=logiciel:os:linux:debian:start" text:style-name="Internet_20_link" text:visited-style-name="Visited_20_Internet_20_Link">Linux Debian</text:a></text:span><text:span text:style-name="Strong_20_Emphasis"><text:a xlink:type="simple" xlink:href="https://doc.nfrappe.fr/doku.php?id=logiciel:os:linux:handylinux:start" text:style-name="Internet_20_link" text:visited-style-name="Visited_20_Internet_20_Link">HandyLinux</text:a></text:span><text:span text:style-name="Strong_20_Emphasis"><text:a xlink:type="simple" xlink:href="https://doc.nfrappe.fr/doku.php?id=portail:os:linux:ubuntu:start" text:style-name="Internet_20_link" text:visited-style-name="Visited_20_Internet_20_Link">Ubuntu</text:a></text:span><text:span text:style-name="Strong_20_Emphasis">Windows</text:span><text:span text:style-name="Strong_20_Emphasis">Téléchargement des mises à jour</text:span> pour installation hors-ligne :<text:span text:style-name="Strong_20_Emphasis"><text:a xlink:type="simple" xlink:href="https://doc.nfrappe.fr/doku.php?id=logiciel:os:windows:wsus:start" text:style-name="Internet_20_link" text:visited-style-name="Visited_20_Internet_20_Link">Windows Server Update Services (WSUS)</text:a></text:span><text:span text:style-name="Strong_20_Emphasis"><text:a xlink:type="simple" xlink:href="https://doc.nfrappe.fr/doku.php?id=logiciel:os:windows:wud" text:style-name="Internet_20_link" text:visited-style-name="Visited_20_Internet_20_Link">Windows Update Downloader</text:a></text:span><text:span text:style-name="Strong_20_Emphasis"><text:a xlink:type="simple" xlink:href="https://doc.nfrappe.fr/doku.php?id=logiciel:os:windows:licences:start" text:style-name="Internet_20_link" text:visited-style-name="Visited_20_Internet_20_Link">Les licences Windows : Retail, OEM, SLP, VL...</text:a></text:span><text:span text:style-name="Strong_20_Emphasis">Système</text:span><text:span text:style-name="Strong_20_Emphasis"><text:a xlink:type="simple" xlink:href="https://doc.nfrappe.fr/doku.php?id=logiciel:os:ubuntu:gnome:extensions:start" text:style-name="Internet_20_link" text:visited-style-name="Visited_20_Internet_20_Link">Extensions gnome</text:a></text:span><text:span text:style-name="Strong_20_Emphasis">Services</text:span><text:span text:style-name="Strong_20_Emphasis"><text:a xlink:type="simple" xlink:href="https://doc.nfrappe.fr/doku.php?id=logiciel:systeme:systemctl:start" text:style-name="Internet_20_link" text:visited-style-name="Visited_20_Internet_20_Link">Systemctl - Contrôler Systemd et le gestionnaire de services</text:a></text:span><text:span text:style-name="Strong_20_Emphasis"><text:a xlink:type="simple" xlink:href="https://doc.nfrappe.fr/doku.php?id=logiciel:systeme:administration:cron:start" text:style-name="Internet_20_link" text:visited-style-name="Visited_20_Internet_20_Link">CRON : Programmer des tâches</text:a></text:span><text:span text:style-name="Strong_20_Emphasis">Gestion des paquets</text:span><text:span text:style-name="Strong_20_Emphasis"><text:a xlink:type="simple" xlink:href="https://doc.nfrappe.fr/doku.php?id=tutoriel:systeme:paquets:start" text:style-name="Internet_20_link" text:visited-style-name="Visited_20_Internet_20_Link">Gestion des dépôts de paquets</text:a></text:span><text:span text:style-name="Strong_20_Emphasis"><text:a xlink:type="simple" xlink:href="https://doc.nfrappe.fr/doku.php?id=logiciel:systeme:flatpak:start" text:style-name="Internet_20_link" text:visited-style-name="Visited_20_Internet_20_Link">Flatpak, un format de paquets universel</text:a></text:span><text:span text:style-name="Strong_20_Emphasis">Programmation</text:span><text:span text:style-name="Strong_20_Emphasis"><text:a xlink:type="simple" xlink:href="https://doc.nfrappe.fr/doku.php?id=logiciel:programmation:java:start" text:style-name="Internet_20_link" text:visited-style-name="Visited_20_Internet_20_Link">Java, un langage multi-plateformes</text:a></text:span><text:span text:style-name="Strong_20_Emphasis">Virtualisation</text:span> :<text:span text:style-name="Strong_20_Emphasis"><text:a xlink:type="simple" xlink:href="https://doc.nfrappe.fr/doku.php?id=logiciel:systeme:virtualisation:playonlinux:start" text:style-name="Internet_20_link" text:visited-style-name="Visited_20_Internet_20_Link">PlayOnLinux : lancer des programmes Windows sous Linux</text:a></text:span><text:span text:style-name="Strong_20_Emphasis"><text:a xlink:type="simple" xlink:href="https://doc.nfrappe.fr/doku.php?id=logiciel:systeme:virtualisation:virtualbox:start" text:style-name="Internet_20_link" text:visited-style-name="Visited_20_Internet_20_Link">VirtualBox : virtualisation de systèmes d'exploitation</text:a></text:span><text:span text:style-name="Strong_20_Emphasis"><text:a xlink:type="simple" xlink:href="https://doc.nfrappe.fr/doku.php?id=logiciel:systeme:qemu:start" text:style-name="Internet_20_link" text:visited-style-name="Visited_20_Internet_20_Link">QEMU : émulation d'un Raspberry Pi (Linux ou Windows)</text:a></text:span><text:span text:style-name="Strong_20_Emphasis">Utilitaires</text:span><text:span text:style-name="Strong_20_Emphasis"><text:a xlink:type="simple" xlink:href="https://doc.nfrappe.fr/doku.php?id=logiciel:systeme:msmtp:start" text:style-name="Internet_20_link" text:visited-style-name="Visited_20_Internet_20_Link">Msmtp : envoyer un courriel par smtp en ligne de commande</text:a></text:span><text:span text:style-name="Strong_20_Emphasis"><text:a xlink:type="simple" xlink:href="https://doc.nfrappe.fr/doku.php?id=logiciel:systeme:supergrub:start" text:style-name="Internet_20_link" text:visited-style-name="Visited_20_Internet_20_Link">Super Grub 2 : Réparation du chargeur de système d'exploitation</text:a></text:span><text:span text:style-name="Strong_20_Emphasis"><text:a xlink:type="simple" xlink:href="https://doc.nfrappe.fr/doku.php?id=logiciel:systeme:pkexec:start" text:style-name="Internet_20_link" text:visited-style-name="Visited_20_Internet_20_Link">pkexec : le successeur de gksudo</text:a></text:span><text:span text:style-name="Strong_20_Emphasis"><text:a xlink:type="simple" xlink:href="https://doc.nfrappe.fr/doku.php?id=logiciel:systeme:dd:start" text:style-name="Internet_20_link" text:visited-style-name="Visited_20_Internet_20_Link">dd : copier et convertir un disque ou fichier</text:a></text:span><text:span text:style-name="Strong_20_Emphasis"><text:a xlink:type="simple" xlink:href="https://doc.nfrappe.fr/doku.php?id=logiciel:systeme:sed:start" text:style-name="Internet_20_link" text:visited-style-name="Visited_20_Internet_20_Link">La commande sed</text:a></text:span><text:span text:style-name="Strong_20_Emphasis"><text:a xlink:type="simple" xlink:href="https://doc.nfrappe.fr/doku.php?id=logiciel:systeme:lsblk:start" text:style-name="Internet_20_link" text:visited-style-name="Visited_20_Internet_20_Link">lsblk : lister les périphériques bloc</text:a></text:span><text:span text:style-name="Strong_20_Emphasis"><text:a xlink:type="simple" xlink:href="https://doc.nfrappe.fr/doku.php?id=logiciel:systeme:cpu-x:start" text:style-name="Internet_20_link" text:visited-style-name="Visited_20_Internet_20_Link">Cpu-X : infos sur votre matériel</text:a></text:span><text:span text:style-name="Strong_20_Emphasis"><text:a xlink:type="simple" xlink:href="https://doc.nfrappe.fr/doku.php?id=logiciel:systeme:stacer:start" text:style-name="Internet_20_link" text:visited-style-name="Visited_20_Internet_20_Link">Stacer : nettoyage système</text:a></text:span><text:span text:style-name="Strong_20_Emphasis">Internet</text:span><text:span text:style-name="Strong_20_Emphasis"><text:a xlink:type="simple" xlink:href="https://doc.nfrappe.fr/doku.php?id=logiciel:internet:evolution:start" text:style-name="Internet_20_link" text:visited-style-name="Visited_20_Internet_20_Link">Logiciel de messagerie Evolution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3" text:outline-level="3"><text:bookmark-start text:name="__RefHeading___linux_5"/><text:bookmark-start text:name="linux"/>Linux<text:bookmark-end text:name="__RefHeading___linux_5"/><text:bookmark-end text:name="linux"/></text:h>
      <text:p text:style-name="Text_20_body"><text:span text:style-name="Strong_20_Emphasis">Système d'exploitation</text:span><text:span text:style-name="Strong_20_Emphasis"><text:a xlink:type="simple" xlink:href="https://doc.nfrappe.fr/doku.php?id=tutoriel:os:ubuntu:reinstaller:reinstall" text:style-name="Internet_20_link" text:visited-style-name="Visited_20_Internet_20_Link">Réinstaller Ubuntu</text:a></text:span><text:span text:style-name="Strong_20_Emphasis"><text:a xlink:type="simple" xlink:href="https://doc.nfrappe.fr/doku.php?id=tutoriel:os:ubuntu:acces_ntfs:start" text:style-name="Internet_20_link" text:visited-style-name="Visited_20_Internet_20_Link">Accéder aux partitions Windows ntfs depuis ubuntu</text:a></text:span><text:span text:style-name="Strong_20_Emphasis"><text:a xlink:type="simple" xlink:href="https://doc.nfrappe.fr/doku.php?id=tutoriel:os:ubuntu:upgrade:start" text:style-name="Internet_20_link" text:visited-style-name="Visited_20_Internet_20_Link">Mise à niveau de Ubuntu</text:a></text:span><text:span text:style-name="Strong_20_Emphasis"><text:a xlink:type="simple" xlink:href="https://doc.nfrappe.fr/doku.php?id=tutoriel:os:ubuntu:svgreinstall:svg:start" text:style-name="Internet_20_link" text:visited-style-name="Visited_20_Internet_20_Link">Sauvegarder Ubuntu</text:a></text:span><text:span text:style-name="Strong_20_Emphasis"><text:a xlink:type="simple" xlink:href="https://doc.nfrappe.fr/doku.php?id=tutoriel:os:ubuntu:svgreinstall:reinstall:start" text:style-name="Internet_20_link" text:visited-style-name="Visited_20_Internet_20_Link">Réinstaller Ubuntu à l'identique</text:a></text:span><text:span text:style-name="Strong_20_Emphasis">Installation</text:span><text:span text:style-name="Strong_20_Emphasis"><text:a xlink:type="simple" xlink:href="https://doc.nfrappe.fr/doku.php?id=tutoriel:linux:32bitssous64" text:style-name="Internet_20_link" text:visited-style-name="Visited_20_Internet_20_Link">Utiliser des programmes 32 bits sur Ubuntu 64 bits</text:a></text:span><text:span text:style-name="Strong_20_Emphasis"><text:a xlink:type="simple" xlink:href="https://doc.nfrappe.fr/doku.php?id=tutoriel:linux:ubuntu32-64" text:style-name="Internet_20_link" text:visited-style-name="Visited_20_Internet_20_Link">Passer de Ubuntu 32 bits vers 64 bits (sauvegarde/restauration)</text:a></text:span><text:span text:style-name="Strong_20_Emphasis"><text:a xlink:type="simple" xlink:href="https://doc.nfrappe.fr/doku.php?id=tutoriel:linux:policeswin2boot" text:style-name="Internet_20_link" text:visited-style-name="Visited_20_Internet_20_Link">Installer les polices Microsoft Windows dans Ubuntu 16.04</text:a></text:span><text:span text:style-name="Strong_20_Emphasis"><text:a xlink:type="simple" xlink:href="https://doc.nfrappe.fr/doku.php?id=logiciel:os:linux:user:start" text:style-name="Internet_20_link" text:visited-style-name="Visited_20_Internet_20_Link">Linux : gérer les utilisateurs</text:a></text:span><text:span text:style-name="Strong_20_Emphasis">Ligne de commande</text:span><text:span text:style-name="Strong_20_Emphasis">commandes de linux</text:span> : <text:a xlink:type="simple" xlink:href="http://wiki.linux-france.org/wiki/Les_commandes_fondamentales_de_Linux#Lien_.28ln.29" text:style-name="Internet_20_link" text:visited-style-name="Visited_20_Internet_20_Link">http://wiki.linux-france.org/wiki/Les_commandes_fondamentales_de_Linux#Lien_.28ln.29</text:a><text:span text:style-name="Strong_20_Emphasis"><text:a xlink:type="simple" xlink:href="https://doc.nfrappe.fr/doku.php?id=tutoriel:linux:scriptsbash" text:style-name="Internet_20_link" text:visited-style-name="Visited_20_Internet_20_Link">Commandes Unix et scripts bash</text:a></text:span><text:span text:style-name="Strong_20_Emphasis"><text:a xlink:type="simple" xlink:href="https://doc.nfrappe.fr/doku.php?id=logiciel:os:linux:commandes_linux:start" text:style-name="Internet_20_link" text:visited-style-name="Visited_20_Internet_20_Link">Commandes Linux</text:a></text:span><text:span text:style-name="Strong_20_Emphasis"><text:a xlink:type="simple" xlink:href="https://doc.nfrappe.fr/doku.php?id=tutoriel:linux:manpages:start" text:style-name="Internet_20_link" text:visited-style-name="Visited_20_Internet_20_Link">Pages de man</text:a></text:span><text:span text:style-name="Strong_20_Emphasis">Services</text:span><text:span text:style-name="Strong_20_Emphasis">systemd</text:span> : Voir <text:a xlink:type="simple" xlink:href="https://www.linuxtricks.fr/wiki/systemd-les-commandes-essentielles" text:style-name="Internet_20_link" text:visited-style-name="Visited_20_Internet_20_Link">https://www.linuxtricks.fr/wiki/systemd-les-commandes-essentielles</text:a><text:span text:style-name="Strong_20_Emphasis">Démarrage système</text:span><text:span text:style-name="Strong_20_Emphasis"><text:a xlink:type="simple" xlink:href="https://doc.nfrappe.fr/doku.php?id=tutoriel:systeme:grub:iso:start" text:style-name="Internet_20_link" text:visited-style-name="Visited_20_Internet_20_Link">Créer une partition avec GRUB2 contenant les cd d'installation et des isos</text:a></text:span><text:span text:style-name="Strong_20_Emphasis"><text:a xlink:type="simple" xlink:href="https://doc.nfrappe.fr/doku.php?id=tutoriel:systeme:grub:iso:start1" text:style-name="Internet_20_link" text:visited-style-name="Visited_20_Internet_20_Link">Lancer des images iso directement depuis GRUB 2</text:a></text:span><text:span text:style-name="Strong_20_Emphasis"><text:a xlink:type="simple" xlink:href="https://doc.nfrappe.fr/doku.php?id=tutoriel:linux:grub:start" text:style-name="Internet_20_link" text:visited-style-name="Visited_20_Internet_20_Link">GRUB 2 (= GRUB-PC) : Gestionnaire de démarrage</text:a></text:span><text:span text:style-name="Strong_20_Emphasis"><text:a xlink:type="simple" xlink:href="https://doc.nfrappe.fr/doku.php?id=fr:tutoriel:partitions:recup_grub" text:style-name="Internet_20_link" text:visited-style-name="Visited_20_Internet_20_Link">recup_grub</text:a></text:span><text:span text:style-name="Strong_20_Emphasis"><text:a xlink:type="simple" xlink:href="https://doc.nfrappe.fr/doku.php?id=tutoriel:linux:grub2reinstall" text:style-name="Internet_20_link" text:visited-style-name="Visited_20_Internet_20_Link">Reinstaller grub2 depuis un LiveCD</text:a></text:span><text:span text:style-name="Strong_20_Emphasis"><text:a xlink:type="simple" xlink:href="https://doc.nfrappe.fr/doku.php?id=tutoriel:systeme:grub:modules:start" text:style-name="Internet_20_link" text:visited-style-name="Visited_20_Internet_20_Link">Modules de GRUB</text:a></text:span><text:span text:style-name="Strong_20_Emphasis"><text:a xlink:type="simple" xlink:href="https://doc.nfrappe.fr/doku.php?id=tutoriel:systeme:autoboot" text:style-name="Internet_20_link" text:visited-style-name="Visited_20_Internet_20_Link">Lancement automatique de programmes au démarrage</text:a></text:span><text:span text:style-name="Strong_20_Emphasis">Multiboot</text:span><text:span text:style-name="Strong_20_Emphasis"><text:a xlink:type="simple" xlink:href="https://doc.nfrappe.fr/doku.php?id=tutoriel:systeme:dvdmultiboot:start" text:style-name="Internet_20_link" text:visited-style-name="Visited_20_Internet_20_Link">Créer un DVD multiboot</text:a></text:span><text:span text:style-name="Strong_20_Emphasis"><text:a xlink:type="simple" xlink:href="https://doc.nfrappe.fr/doku.php?id=tutoriel:os:multiboot:dvd:dvd_ultime:start" text:style-name="Internet_20_link" text:visited-style-name="Visited_20_Internet_20_Link">Créer un DVD (ou CD) multibootable ultime pour PC</text:a></text:span><text:span text:style-name="Strong_20_Emphasis">DVD multiboot (en)</text:span> : <text:a xlink:type="simple" xlink:href="http://www.msfn.org/board/topic/74862-how-to-multi-boot-dvd-guide/" text:style-name="Internet_20_link" text:visited-style-name="Visited_20_Internet_20_Link">http://www.msfn.org/board/topic/74862-how-to-multi-boot-dvd-guide/</text:a><text:span text:style-name="Strong_20_Emphasis">Désactiver les messages d'erreur de apport-gtk</text:span> : <text:a xlink:type="simple" xlink:href="https://geekologie-me.blogspot.fr/2012/11/ubuntu-comment-desactiver-la-fenetre.html" text:style-name="Internet_20_link" text:visited-style-name="Visited_20_Internet_20_Link">https://geekologie-me.blogspot.fr/2012/11/ubuntu-comment-desactiver-la-fenetre.html</text:a><text:span text:style-name="Strong_20_Emphasis">clé usb bootable</text:span> : voir la page <text:a xlink:type="simple" xlink:href="https://doc.ubuntu-fr.org/live_usb" text:style-name="Internet_20_link" text:visited-style-name="Visited_20_Internet_20_Link">https://doc.ubuntu-fr.org/live_usb</text:a><text:span text:style-name="Strong_20_Emphasis">CD de secours</text:span> : voir la page <text:a xlink:type="simple" xlink:href="https://doc.nfrappe.fr/doku.php?id=tutoriel:os:windows:systemrescuecd:start" text:style-name="Internet_20_link" text:visited-style-name="Visited_20_Internet_20_Link">Créer une clé bootable System rescue CD</text:a><text:span text:style-name="Strong_20_Emphasis">Sécurité</text:span> : <text:span text:style-name="Strong_20_Emphasis"><text:a xlink:type="simple" xlink:href="https://doc.nfrappe.fr/doku.php?id=tutoriel:securite:keepass" text:style-name="Internet_20_link" text:visited-style-name="Visited_20_Internet_20_Link">Keepass et Kee sous Ubuntu</text:a></text:span></text:p>
      <text:h text:style-name="Heading_20_3" text:outline-level="3"><text:bookmark-start text:name="__RefHeading___windows_6"/><text:bookmark-start text:name="windows"/>Windows<text:bookmark-end text:name="__RefHeading___windows_6"/><text:bookmark-end text:name="windows"/></text:h>
      <text:p text:style-name="Text_20_body"><text:span text:style-name="Strong_20_Emphasis"><text:a xlink:type="simple" xlink:href="https://doc.nfrappe.fr/doku.php?id=tutoriel:os:windows:raccourcis_windows:start" text:style-name="Internet_20_link" text:visited-style-name="Visited_20_Internet_20_Link">Raccourcis clavier pour Windows XP, 7 et 8</text:a></text:span><text:span text:style-name="Strong_20_Emphasis"><text:a xlink:type="simple" xlink:href="https://doc.nfrappe.fr/doku.php?id=tutoriel:os:windows:solutions" text:style-name="Internet_20_link" text:visited-style-name="Visited_20_Internet_20_Link">Windows : Problèmes et solutions</text:a></text:span><text:span text:style-name="Strong_20_Emphasis"><text:a xlink:type="simple" xlink:href="https://doc.nfrappe.fr/doku.php?id=tutoriel:os:windows:recovery:start" text:style-name="Internet_20_link" text:visited-style-name="Visited_20_Internet_20_Link">Comment créer une partition de restauration sur Windows 7</text:a></text:span><text:span text:style-name="Strong_20_Emphasis"><text:a xlink:type="simple" xlink:href="https://doc.nfrappe.fr/doku.php?id=tutoriel:os:windows:dexpa7:start" text:style-name="Internet_20_link" text:visited-style-name="Visited_20_Internet_20_Link">Mise à niveau de Windows XP vers Windows 7</text:a></text:span><text:span text:style-name="Strong_20_Emphasis"><text:a xlink:type="simple" xlink:href="https://doc.nfrappe.fr/doku.php?id=tutoriel:os:windows:de_7a10:start" text:style-name="Internet_20_link" text:visited-style-name="Visited_20_Internet_20_Link">Mise à jour Windows 7 vers Windows 10 gratuitement</text:a></text:span><text:span text:style-name="Strong_20_Emphasis"><text:a xlink:type="simple" xlink:href="https://doc.nfrappe.fr/doku.php?id=tutoriel:os:windows:win10:uac:start" text:style-name="Internet_20_link" text:visited-style-name="Visited_20_Internet_20_Link">Comment lancer un programme sans qu'UAC ne demande confirmation ?</text:a></text:span><text:span text:style-name="Strong_20_Emphasis"><text:a xlink:type="simple" xlink:href="https://doc.nfrappe.fr/doku.php?id=tutoriel:os:windows:win10:pascher" text:style-name="Internet_20_link" text:visited-style-name="Visited_20_Internet_20_Link">Acheter Windows 10 légalement et pas cher</text:a></text:span><text:span text:style-name="Strong_20_Emphasis">Activation</text:span><text:span text:style-name="Strong_20_Emphasis"><text:a xlink:type="simple" xlink:href="https://doc.nfrappe.fr/doku.php?id=tutoriel:os:win:10:activer:start" text:style-name="Internet_20_link" text:visited-style-name="Visited_20_Internet_20_Link">Activer Windows 10 à vie gratuitement</text:a></text:span><text:span text:style-name="Strong_20_Emphasis"><text:a xlink:type="simple" xlink:href="https://doc.nfrappe.fr/doku.php?id=tutoriel:os:win:activer:start" text:style-name="Internet_20_link" text:visited-style-name="Visited_20_Internet_20_Link">Activer tous Windows sans crack ni clé d'activation</text:a></text:span><text:span text:style-name="Strong_20_Emphasis"><text:a xlink:type="simple" xlink:href="https://doc.nfrappe.fr/doku.php?id=tutoriel:os:windows:modifier_lettre_disque_systeme:start" text:style-name="Internet_20_link" text:visited-style-name="Visited_20_Internet_20_Link">Windows : modifier la lettre du disque système</text:a></text:span><text:span text:style-name="Strong_20_Emphasis"><text:a xlink:type="simple" xlink:href="https://doc.nfrappe.fr/doku.php?id=tutoriel:os:windows:7:usb:winusbboot" text:style-name="Internet_20_link" text:visited-style-name="Visited_20_Internet_20_Link">Créer une clé USB bootable sous Windows "a la mano"</text:a></text:span><text:span text:style-name="Strong_20_Emphasis"><text:a xlink:type="simple" xlink:href="https://doc.nfrappe.fr/doku.php?id=tutoriel:linux:grub:liveusbwindows:start" text:style-name="Internet_20_link" text:visited-style-name="Visited_20_Internet_20_Link">Comment installer Windows SUR une clé USB (Windows 10/8.1/7)</text:a></text:span></text:p>
      <text:h text:style-name="Heading_20_3" text:outline-level="3"><text:bookmark-start text:name="__RefHeading___multi_boot_7"/><text:bookmark-start text:name="multi_boot"/>Multi boot<text:bookmark-end text:name="__RefHeading___multi_boot_7"/><text:bookmark-end text:name="multi_boot"/></text:h>
      <text:p text:style-name="Text_20_body"><text:span text:style-name="Strong_20_Emphasis">DVD multiboot</text:span> (programmation) : voir les pages<text:a xlink:type="simple" xlink:href="https://doc.nfrappe.fr/doku.php?id=tutoriel:programmation:dvdmultiboot" text:style-name="Internet_20_link" text:visited-style-name="Visited_20_Internet_20_Link">Créer un DVD multiboot</text:a> <text:a xlink:type="simple" xlink:href="https://doc.nfrappe.fr/doku.php?id=tutoriel:os:multiboot:dvd:dvd_ultime:start" text:style-name="Internet_20_link" text:visited-style-name="Visited_20_Internet_20_Link">Créer un DVD (ou CD) multibootable ultime pour PC</text:a><text:span text:style-name="Strong_20_Emphasis"><text:a xlink:type="simple" xlink:href="https://doc.nfrappe.fr/doku.php?id=tutoriel:linux:grub:start" text:style-name="Internet_20_link" text:visited-style-name="Visited_20_Internet_20_Link">GRUB 2 (= GRUB-PC) : Gestionnaire de démarrage</text:a></text:span><text:span text:style-name="Strong_20_Emphasis">clé usb bootable</text:span> : voir la page <text:a xlink:type="simple" xlink:href="https://doc.nfrappe.fr/doku.php?id=tutoriel:usbboot:start" text:style-name="Internet_20_link" text:visited-style-name="Visited_20_Internet_20_Link">Créer une clé USB bootable</text:a><text:span text:style-name="Strong_20_Emphasis"><text:a xlink:type="simple" xlink:href="https://doc.nfrappe.fr/doku.php?id=tutoriel:linux:grub:usbmultigrub2:start" text:style-name="Internet_20_link" text:visited-style-name="Visited_20_Internet_20_Link">Clé usb multiboot avec grub2 avec dessus Win7 installer, Xubuntu et Kali</text:a></text:span><text:span text:style-name="Strong_20_Emphasis">Dual-boot</text:span> :<text:span text:style-name="Strong_20_Emphasis"><text:a xlink:type="simple" xlink:href="https://doc.nfrappe.fr/doku.php?id=tutoriel:2boot:start" text:style-name="Internet_20_link" text:visited-style-name="Visited_20_Internet_20_Link">Dual-boot Ubuntu / Windows</text:a></text:span><text:span text:style-name="Strong_20_Emphasis"><text:a xlink:type="simple" xlink:href="https://doc.nfrappe.fr/doku.php?id=tutoriel:2boot:firefox:start" text:style-name="Internet_20_link" text:visited-style-name="Visited_20_Internet_20_Link">Dual-boot : Partager ses profils Firefox (marque-pages, etc) entre Ubuntu et Windows ?</text:a></text:span><text:span text:style-name="Strong_20_Emphasis"><text:a xlink:type="simple" xlink:href="https://doc.nfrappe.fr/doku.php?id=tutoriel:internet:thunderbird:profils:2boot:start" text:style-name="Internet_20_link" text:visited-style-name="Visited_20_Internet_20_Link">Partager Thunderbird entre Linux et Windows</text:a></text:span><text:span text:style-name="Strong_20_Emphasis"><text:a xlink:type="simple" xlink:href="https://doc.nfrappe.fr/doku.php?id=logiciel:internet:thunderbird:start#utiliser_thunderbird_sous_windows_et_ubuntu_dual-boot" text:style-name="Internet_20_link" text:visited-style-name="Visited_20_Internet_20_Link">Utiliser thunderbird sous windows et ubuntu (dual-boot)</text:a></text:span>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8::09:59</meta:creation-date>
    <dc:creator>Generated</dc:creator>
    <dc:date>2025-05-20T18::09:59</dc:date>
    <dc:language>en-US</dc:language>
    <meta:editing-cycles>1</meta:editing-cycles>
    <meta:editing-duration>PT0S</meta:editing-duration>
    <dc:title>portail:systeme:start</dc:title>
  </office:meta>
</office:document-meta>
</file>