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start"/><text:bookmark-start text:name="__RefHeading___securite_1"/><text:bookmark-start text:name="securite"/>Sécurité<text:bookmark-end text:name="__RefHeading___securite_1"/><text:bookmark-end text:name="securite"/></text:h>
      <text:p text:style-name="Text_20_body"><text:span text:style-name="Strong_20_Emphasis"><text:a xlink:type="simple" xlink:href="https://doc.nfrappe.fr/doku.php?id=portail:securite:malware:start" text:style-name="Internet_20_link" text:visited-style-name="Visited_20_Internet_20_Link">Virus, pubs et logiciels malveillants : protection</text:a></text:span><text:span text:style-name="Strong_20_Emphasis"><text:a xlink:type="simple" xlink:href="https://doc.nfrappe.fr/doku.php?id=portail:securite:blocage:start" text:style-name="Internet_20_link" text:visited-style-name="Visited_20_Internet_20_Link">Sécurité sur Internet : blocage des sites dangereux</text:a></text:span><text:span text:style-name="Strong_20_Emphasis"><text:a xlink:type="simple" xlink:href="https://doc.nfrappe.fr/doku.php?id=portail:securite:optimiser:start" text:style-name="Internet_20_link" text:visited-style-name="Visited_20_Internet_20_Link">Optimiser un PC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Protection contre les virus, pubs et logiciels malveillants</text:span><text:span text:style-name="Strong_20_Emphasis">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span><text:span text:style-name="Strong_20_Emphasis"><text:a xlink:type="simple" xlink:href="https://doc.nfrappe.fr/doku.php?id=tutoriel:securite:malwares:start1" text:style-name="Internet_20_link" text:visited-style-name="Visited_20_Internet_20_Link">Éradiquer les pubs et les malwares</text:a></text:span><text:span text:style-name="Strong_20_Emphasis">Sauvegarde</text:span> :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7T02::33:40</meta:creation-date>
    <dc:creator>Generated</dc:creator>
    <dc:date>2025-06-17T02::33:40</dc:date>
    <dc:language>en-US</dc:language>
    <meta:editing-cycles>1</meta:editing-cycles>
    <meta:editing-duration>PT0S</meta:editing-duration>
    <dc:title>portail:securite:start</dc:title>
  </office:meta>
</office:document-meta>
</file>