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optimiser:start"/><text:bookmark-start text:name="__RefHeading___optimiser_un_pc_1"/><text:bookmark-start text:name="optimiser_un_pc"/>Optimiser un PC<text:bookmark-end text:name="__RefHeading___optimiser_un_pc_1"/><text:bookmark-end text:name="optimiser_un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internet:securite:nettoyerpc:start" text:style-name="Internet_20_link" text:visited-style-name="Visited_20_Internet_20_Link">PC lent : comment nettoyer son PC et le booster ?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1T06::03:10</meta:creation-date>
    <dc:creator>Generated</dc:creator>
    <dc:date>2026-07-31T06::03:10</dc:date>
    <dc:language>en-US</dc:language>
    <meta:editing-cycles>1</meta:editing-cycles>
    <meta:editing-duration>PT0S</meta:editing-duration>
    <dc:title>portail:securite:optimiser:start</dc:title>
  </office:meta>
</office:document-meta>
</file>