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malware:start"/><text:bookmark-start text:name="__RefHeading___virus_pubs_et_logiciels_malveillantsprotection_1"/><text:bookmark-start text:name="virus_pubs_et_logiciels_malveillantsprotection"/>Virus, pubs et logiciels malveillants : protection<text:bookmark-end text:name="__RefHeading___virus_pubs_et_logiciels_malveillantsprotection_1"/><text:bookmark-end text:name="virus_pubs_et_logiciels_malveillantsprotec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5 règles à suivre pour éviter les virus informatiques</text:span> :<text:a xlink:type="simple" xlink:href="https://doc.nfrappe.fr/doku.php?id=tutoriel:securite:malwares:fakepopups:start" text:style-name="Internet_20_link" text:visited-style-name="Visited_20_Internet_20_Link">Fenêtres ou popups malveillants</text:a></text:p>
      <text:h text:style-name="Heading_20_2" text:outline-level="2"><text:bookmark-start text:name="__RefHeading___questions_et_reponses_5"/><text:bookmark-start text:name="questions_et_reponses"/>Questions et réponses<text:bookmark-end text:name="__RefHeading___questions_et_reponses_5"/><text:bookmark-end text:name="questions_et_reponses"/></text:h>
      <text:list text:style-name="List_20_1" text:continue-numbering="false">
        <text:list-item>
          <text:p text:style-name="LastListParagraph_List_20_1_Content_First"><text:span text:style-name="PluginODTAutoStyle_Text_1">?? &lt;&lt; Votre système d'exploitation Windows est endommagé ... &gt;&gt; Faux pop-up (arnaque) : Comment supprimer ce logiciel malveillant ?</text:span></text:p>
          <text:line-break/>
        </text:list-item>
      </text:list>
      <text:line-break/>
      <text:p text:style-name="Text_20_body">!!! Voir : <text:a xlink:type="simple" xlink:href="https://doc.nfrappe.fr/doku.php?id=tutoriel:securite:malwares:windowsdamaged:start" text:style-name="Internet_20_link" text:visited-style-name="Visited_20_Internet_20_Link">Logiciel malveillant : " Votre système d'exploitation Windows est endommagé "</text:a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15::08:39</meta:creation-date>
    <dc:creator>Generated</dc:creator>
    <dc:date>2026-08-04T15::08:39</dc:date>
    <dc:language>en-US</dc:language>
    <meta:editing-cycles>1</meta:editing-cycles>
    <meta:editing-duration>PT0S</meta:editing-duration>
    <dc:title>portail:securite:malware:start</dc:title>
  </office:meta>
</office:document-meta>
</file>