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doc.nfrappe.fr/doku.php?id=portail:internet:connexion:start" text:style-name="Internet_20_link" text:visited-style-name="Visited_20_Internet_20_Link">Connexion à Internet</text:a></text:span><text:span text:style-name="Strong_20_Emphasis"><text:a xlink:type="simple" xlink:href="https://doc.nfrappe.fr/doku.php?id=portail:internet:web:start" text:style-name="Internet_20_link" text:visited-style-name="Visited_20_Internet_20_Link">Web</text:a></text:span><text:span text:style-name="Strong_20_Emphasis"><text:a xlink:type="simple" xlink:href="https://doc.nfrappe.fr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doc.nfrappe.fr/doku.php?id=portail:internet:serveurs:start" text:style-name="Internet_20_link" text:visited-style-name="Visited_20_Internet_20_Link">Serveurs internet</text:a></text:span><text:span text:style-name="Strong_20_Emphasis"><text:a xlink:type="simple" xlink:href="https://doc.nfrappe.fr/doku.php?id=portail:internet:sql:start" text:style-name="Internet_20_link" text:visited-style-name="Visited_20_Internet_20_Link">Bases SQL</text:a></text:span><text:span text:style-name="Strong_20_Emphasis"><text:a xlink:type="simple" xlink:href="https://doc.nfrappe.fr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doc.nfrappe.fr/doku.php?id=portail:internet:partage_reseau:start" text:style-name="Internet_20_link" text:visited-style-name="Visited_20_Internet_20_Link">Partage réseau</text:a></text:span><text:span text:style-name="Strong_20_Emphasis"><text:a xlink:type="simple" xlink:href="https://doc.nfrappe.fr/doku.php?id=portail:internet:creersite:start" text:style-name="Internet_20_link" text:visited-style-name="Visited_20_Internet_20_Link">Créer un site</text:a></text:span><text:span text:style-name="Strong_20_Emphasis"><text:a xlink:type="simple" xlink:href="https://doc.nfrappe.fr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doc.nfrappe.fr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doc.nfrappe.fr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doc.nfrappe.fr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doc.nfrappe.fr/doku.php?id=logiciel:internet:vnc:start" text:style-name="Internet_20_link" text:visited-style-name="Visited_20_Internet_20_Link">VNC : contrôle à distance</text:a></text:span><text:span text:style-name="Strong_20_Emphasis"><text:a xlink:type="simple" xlink:href="https://doc.nfrappe.fr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doc.nfrappe.fr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doc.nfrappe.fr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doc.nfrappe.fr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5::20:36</meta:creation-date>
    <dc:creator>Generated</dc:creator>
    <dc:date>2025-05-20T05::20:36</dc:date>
    <dc:language>en-US</dc:language>
    <meta:editing-cycles>1</meta:editing-cycles>
    <meta:editing-duration>PT0S</meta:editing-duration>
    <dc:title>portail:reseau:start</dc:title>
  </office:meta>
</office:document-meta>
</file>