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Text_31" style:family="text">
      <style:text-properties fo:border="0pt none"/>
    </style:style>
    <style:style style:name="PluginODTAutoStyle_Text_32" style:family="text">
      <style:text-properties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Text_41"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ail:os:linux:ubuntu:start"/><text:bookmark-start text:name="__RefHeading___ubuntu_1"/><text:bookmark-start text:name="ubuntu"/>Ubuntu<text:bookmark-end text:name="__RefHeading___ubuntu_1"/><text:bookmark-end text:name="ubuntu"/></text:h>
      <text:h text:style-name="Heading_20_2" text:outline-level="2"><text:bookmark-start text:name="__RefHeading___materiel_2"/><text:bookmark-start text:name="materiel"/>Matériel<text:bookmark-end text:name="__RefHeading___materiel_2"/><text:bookmark-end text:name="materiel"/></text:h>
      <text:h text:style-name="Heading_20_2" text:outline-level="2"><text:bookmark-start text:name="__RefHeading___logiciels_3"/><text:bookmark-start text:name="logiciels"/>Logiciels<text:bookmark-end text:name="__RefHeading___logiciels_3"/><text:bookmark-end text:name="logiciels"/></text:h>
      <text:p text:style-name="Text_20_body"><text:span text:style-name="Strong_20_Emphasis"><text:a xlink:type="simple" xlink:href="https://doc.nfrappe.fr/doku.php?id=logiciel:os:ubuntu:start" text:style-name="Internet_20_link" text:visited-style-name="Visited_20_Internet_20_Link">Système d'exploitation Ubuntu</text:a></text:span></text:p>
      <text:h text:style-name="Heading_20_3" text:outline-level="3"><text:bookmark-start text:name="__RefHeading___securite_4"/><text:bookmark-start text:name="securite"/>Sécurité<text:bookmark-end text:name="__RefHeading___securite_4"/><text:bookmark-end text:name="securite"/></text:h>
      <text:a xlink:type="simple" xlink:href="https://doc.nfrappe.fr/doku.php?id=logiciel:securite:keepass:start" text:style-name="Internet_20_link" text:visited-style-name="Visited_20_Internet_20_Link">Keepass 2 Gestion sécurisée des mots de passe</text:a>
      <text:h text:style-name="Heading_20_3" text:outline-level="3"><text:bookmark-start text:name="__RefHeading___disques_et_fichiers_5"/><text:bookmark-start text:name="disques_et_fichiers"/>Disques et fichiers<text:bookmark-end text:name="__RefHeading___disques_et_fichiers_5"/><text:bookmark-end text:name="disques_et_fichiers"/></text:h>
      <text:a xlink:type="simple" xlink:href="https://doc.nfrappe.fr/doku.php?id=logiciel:disques:grsync:start" text:style-name="Internet_20_link" text:visited-style-name="Visited_20_Internet_20_Link">Grsync</text:a>
      <text:a xlink:type="simple" xlink:href="https://doc.nfrappe.fr/doku.php?id=logiciel:disques:fullsync:start" text:style-name="Internet_20_link" text:visited-style-name="Visited_20_Internet_20_Link">Synchronisation : Fullsync</text:a>
      <text:h text:style-name="Heading_20_3" text:outline-level="3"><text:bookmark-start text:name="__RefHeading___virtualisation_6"/><text:bookmark-start text:name="virtualisation"/>Virtualisation<text:bookmark-end text:name="__RefHeading___virtualisation_6"/><text:bookmark-end text:name="virtualisation"/></text:h>
      <text:p text:style-name="Text_20_body">Virtualbox : dans le menu Fichier / Préférences / Entrée, décocher “Capture automatique du clavier”</text:p>
      <text:h text:style-name="Heading_20_2" text:outline-level="2"><text:bookmark-start text:name="__RefHeading___tutoriels_7"/><text:bookmark-start text:name="tutoriels"/>Tutoriels<text:bookmark-end text:name="__RefHeading___tutoriels_7"/><text:bookmark-end text:name="tutoriels"/></text:h>
      <text:p text:style-name="Text_20_body"><text:span text:style-name="Strong_20_Emphasis"><text:a xlink:type="simple" xlink:href="https://doc.nfrappe.fr/doku.php?id=tutoriel:os:ubuntu:arborescence" text:style-name="Internet_20_link" text:visited-style-name="Visited_20_Internet_20_Link">Arborescence des répertoires d’Ubuntu</text:a></text:span><text:span text:style-name="Strong_20_Emphasis"><text:a xlink:type="simple" xlink:href="https://doc.nfrappe.fr/doku.php?id=tutoriel:os:ubuntu:repare:start" text:style-name="Internet_20_link" text:visited-style-name="Visited_20_Internet_20_Link">Réparer Ubuntu après un plantage lors d’une mise à niveau</text:a></text:span><text:span text:style-name="Strong_20_Emphasis"><text:a xlink:type="simple" xlink:href="https://doc.nfrappe.fr/doku.php?id=tutoriel:linux:upgrade:start" text:style-name="Internet_20_link" text:visited-style-name="Visited_20_Internet_20_Link">Mise à niveau de Ubuntu</text:a></text:span><text:span text:style-name="Strong_20_Emphasis"><text:a xlink:type="simple" xlink:href="https://doc.nfrappe.fr/doku.php?id=tutoriel:os:ubuntu:mac:start" text:style-name="Internet_20_link" text:visited-style-name="Visited_20_Internet_20_Link">Identifier l'adresse MAC d'un périphérique réseau</text:a></text:span></text:p>
      <text:h text:style-name="Heading_20_3" text:outline-level="3"><text:bookmark-start text:name="__RefHeading___questions_et_reponses_8"/><text:bookmark-start text:name="questions_et_reponses"/>Questions et réponses<text:bookmark-end text:name="__RefHeading___questions_et_reponses_8"/><text:bookmark-end text:name="questions_et_reponse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able:table-row></table:table></draw:text-box></draw:frame><text:span text:style-name="Strong_20_Emphasis">Tracker</text:span> est un outil d'indexation et de recherche de fichiers pour Linux. Il est installé par défaut sur de nombreuses distributions Linux car Gnome l'utilise.</text:p>
      <text:p text:style-name="Text_20_body">Tracker accélère la recherche et active la recherche en texte intégral dans l'application Fichiers, fait fonctionner la fonction de changement de nom par lots basée sur les métadonnées dans l'application Fichiers et active la recherche de fichiers et de dossiers dans la vue d'ensemble des activités. Certaines applications GNOME en dépendent également (et ne fonctionnent pas du tout sans elle), comme Musique ou Photos. Sans Tracker, vous perdrez ces fonctionnalités, alors tenez-en compte avant de désactiver complètement Tracker.</text:p>
      <text:p text:style-name="Text_20_body">Tracker peut avoir un impact sur les performances car gourmand en ressources.</text:p>
      <text:p text:style-name="Text_20_body"> <text:span text:style-name="Strong_20_Emphasis">Pour désactiver Tracker</text:span> sous Gnome, deux méthodes :</text:p>
      <text:p text:style-name="Text_20_body"><text:span text:style-name="underline">méthode officielle</text:span> : dans <text:span text:style-name="Strong_20_Emphasis">Paramètres -&gt; Rechercher</text:span>, <text:span text:style-name="Strong_20_Emphasis">désactiver le commutateur dans les en-têtes des paramètres de recherche</text:span> (en haut de la fenêtre). Cela ne le désactive pas toujours mais vous pouvez essayer et voir si cela a un impact sur votre système.<text:span text:style-name="underline">en masquant les services Tracker de systemd</text:span> pour les désactiver complètement et ne plus avoir de processus Tracker en arrière-plan pour votre utilisateur actuel :</text:p>
      <text:p text:style-name="Command Line Interface"><text:span text:style-name="PluginODTAutoStyle_span_5">...@...:~$ </text:span><text:span text:style-name="PluginODTAutoStyle_span_6">sudo systemctl --user mask tracker-store.service tracker-miner-fs.service tracker-miner-rss.service tracker-extract.service tracker-miner-apps.service tracker-writeback.service</text:span><text:line-break/><text:span text:style-name="PluginODTAutoStyle_span_7">...@...:~$ </text:span><text:span text:style-name="PluginODTAutoStyle_span_8">tracker reset --hard</text:span></text:p>
      <text:p text:style-name="Text_20_body">Et redémarrez.<text:line-break/>Vous ne devriez plus voir aucun processus Tracker s'exécuter en arrière-plan.<text:line-break/>Vous pouvez également vérifier l'état des démons de suivi (Tracker Store et Tracker Miners) :</text:p>
      <text:p text:style-name="Command Line Interface"><text:span text:style-name="PluginODTAutoStyle_span_9">...@...:~$ </text:span><text:span text:style-name="PluginODTAutoStyle_span_10">tracker daemon</text:span><text:line-break/><text:span text:style-name="PluginODTAutoStyle_span_11">Dépôt:</text:span><text:line-break/><text:span text:style-name="PluginODTAutoStyle_span_12">16 janv. 2021, 10:21:50:<text:s text:c="4"/>0%<text:s text:c="2"/>Store<text:s text:c="27"/>- Inactif </text:span><text:line-break/><text:span text:style-name="PluginODTAutoStyle_span_13"/><text:line-break/><text:span text:style-name="PluginODTAutoStyle_span_14">Collecteurs:</text:span><text:line-break/><text:span text:style-name="PluginODTAutoStyle_span_15">16 janv. 2021, 10:21:50:<text:s text:c="2"/>✓<text:s text:c="5"/>Système de fichiers<text:s text:c="12"/>- Inactif </text:span><text:line-break/><text:span text:style-name="PluginODTAutoStyle_span_16">16 janv. 2021, 10:21:50:<text:s text:c="3"/>43%<text:s text:c="2"/>Extracteur<text:s text:c="22"/>- Extracting metadata il reste 20 m 49 s</text:span></text:p>
      <text:p text:style-name="Text_20_body">Ils sont tous désactivés ou inactifs.<text:line-break/>Lors du masquage d'un service systemd, son fichier d'unité est lié symboliquement à /dev/null, ce qui rend impossible le chargement du service, même lorsqu'un autre service essaie de le charger. C'est mieux que de désactiver le service, car lorsqu'il est désactivé, un service peut toujours être démarré si un autre service qui en dépend est démarré. <text:span text:style-name="Strong_20_Emphasis">Pour annuler cette modification</text:span> et réactiver Tracker :</text:p>
      <text:p text:style-name="Command Line Interface"><text:span text:style-name="PluginODTAutoStyle_span_17">...@...:~$ </text:span><text:span text:style-name="PluginODTAutoStyle_span_18">sudo systemctl --user unmask tracker-store.service tracker-miner-fs.service tracker-miner-rss.service tracker-extract.service tracker-miner-apps.service tracker-writeback.service</text:span></text:p>
      <text:p text:style-name="Text_20_body">Et redémarrez votre système.</text:p>
      <text:p text:style-name="Text_20_body"> Plusieurs causes possibles :</text:p>
      <text:p text:style-name="Text_20_body"><text:span text:style-name="Strong_20_Emphasis">Effacer les fichiers</text:span> <text:span text:style-name="Strong_20_Emphasis">~/.Xauthority</text:span> et <text:span text:style-name="Strong_20_Emphasis">~/.ICEAuthority</text:span> :<text:span text:style-name="Plugin_Keyboard___keyboard">Ctrl</text:span>+<text:span text:style-name="Plugin_Keyboard___keyboard">Alt</text:span>+<text:span text:style-name="Plugin_Keyboard___keyboard">F1</text:span>, se connecter et faire la commande suivante :</text:p>
      <text:p text:style-name="Command Line Interface"><text:span text:style-name="PluginODTAutoStyle_span_19">$ </text:span><text:span text:style-name="PluginODTAutoStyle_span_20">rm .Xauthority .ICEAuthority</text:span><text:line-break/><text:span text:style-name="PluginODTAutoStyle_span_21">$ </text:span><text:span text:style-name="PluginODTAutoStyle_span_22">sudo reboot</text:span></text:p>
      <text:p text:style-name="Text_20_body">Et essayer de se reconnecter.<text:span text:style-name="Strong_20_Emphasis">plus d'espace dans le /home</text:span> :Vérifier avec la commande :</text:p>
      <text:p text:style-name="Command Line Interface"><text:span text:style-name="PluginODTAutoStyle_span_23">$ </text:span><text:span text:style-name="PluginODTAutoStyle_span_24">df -h</text:span></text:p>
      <text:p text:style-name="Text_20_body">Dans ce cas, supprimer quelques fichiers avec la commande rm pour faire de la place.<text:span text:style-name="Strong_20_Emphasis">problème de droits sur le dossier /home</text:span> :Si</text:p>
      <text:p text:style-name="Command Line Interface"><text:span text:style-name="PluginODTAutoStyle_span_25">$ </text:span><text:span text:style-name="PluginODTAutoStyle_span_26">ls -l</text:span></text:p>
      <text:p text:style-name="Text_20_body">sort &lt;&lt; root &gt;&gt; dans la troisième colonne, réparer en faisant :</text:p>
      <text:p text:style-name="Command Line Interface"><text:span text:style-name="PluginODTAutoStyle_span_27">$ </text:span><text:span text:style-name="PluginODTAutoStyle_span_28">sudo chown -R utilisateur:utilisateur ~</text:span></text:p>
      <text:p text:style-name="Text_20_body">en remplaçant &lt;&lt; utilisateur &gt;&gt; par le vrai nom d'utilisateur (habituellement le même nom que le dossier home)  ??? Impossible de lancer menulibre ou alacarte</text:p>
      <text:p text:style-name="Command Line Interface"><text:span text:style-name="PluginODTAutoStyle_span_29">$ </text:span><text:span text:style-name="PluginODTAutoStyle_span_30">mv ~/.config/menus/ ~/.config/menus.old</text:span></text:p>
      <text:p text:style-name="Text_20_body">
et lancer menulibre ou alacarte.</text:p>
      <text:list text:style-name="List_20_1" text:continue-numbering="false">
        <text:list-item>
          <text:p text:style-name="LastListParagraph_List_20_1_Content_First"><text:span text:style-name="PluginODTAutoStyle_Text_31">?? Réparer Ubuntu</text:span></text:p>
          <text:line-break/>
        </text:list-item>
      </text:list>
      <text:line-break/>
      <text:p text:style-name="Text_20_body">!!! <text:a xlink:type="simple" xlink:href="https://doc.nfrappe.fr/doku.php?id=tutoriel:os:ubuntu:repare:start" text:style-name="Internet_20_link" text:visited-style-name="Visited_20_Internet_20_Link">Réparer Ubuntu après un plantage lors d’une mise à niveau</text:a></text:p>
      <text:list text:style-name="List_20_1" text:continue-numbering="false">
        <text:list-item>
          <text:p text:style-name="LastListParagraph_List_20_1_Content_First"><text:span text:style-name="PluginODTAutoStyle_Text_32">?? Message « erreur segmentatione des dépendances…50% »</text:span></text:p>
          <text:line-break/>
        </text:list-item>
      </text:list>
      <text:line-break/>
      <text:p text:style-name="Text_20_body">!!! L’erreur suivante apparaît chaque fois qu'on veut installer quelquechose :</text:p>
      <text:p text:style-name="Command Line Interface"><text:span text:style-name="PluginODTAutoStyle_span_33">$ </text:span><text:span text:style-name="PluginODTAutoStyle_span_34">sudo apt install nginx-full</text:span><text:line-break/><text:span text:style-name="PluginODTAutoStyle_span_35">Lecture des listes de paquets... Fait</text:span><text:line-break/><text:span text:style-name="PluginODTAutoStyle_span_36">Erreur de segmentatione des dépendances… 50%</text:span></text:p>
      <text:p text:style-name="Text_20_body">Aucune des commandes habituelles (apt-get -f install, apt-get update), pas plus que la réparation des fichiers de status ne donne de résultat positif.</text:p>
      <text:p text:style-name="Text_20_body">Notez la faute d'orthographe : “segmentation<text:span text:style-name="Strong_20_Emphasis">e</text:span>”.</text:p>
      <text:p text:style-name="Text_20_body">Voici ce qu’il faut taper :</text:p>
      <text:p text:style-name="Command Line Interface"><text:span text:style-name="PluginODTAutoStyle_span_37">$ </text:span><text:span text:style-name="PluginODTAutoStyle_span_38">sudo rm -f /var/cache/apt/*.bin</text:span><text:line-break/><text:span text:style-name="PluginODTAutoStyle_span_39">$ </text:span><text:span text:style-name="PluginODTAutoStyle_span_40">sudo apt update</text:span></text:p>
      <text:p text:style-name="Text_20_body">Et tout fonctionne à nouveau correctement.</text:p>
      <text:list text:style-name="List_20_1" text:continue-numbering="false">
        <text:list-item>
          <text:p text:style-name="LastListParagraph_List_20_1_Content_First"><text:span text:style-name="PluginODTAutoStyle_Text_41">?? Pavé numérique : séparateur décimal . au lieu de virgule</text:span></text:p>
          <text:line-break/>
        </text:list-item>
      </text:list>
      <text:line-break/>
      <text:p text:style-name="Text_20_body">!!! Cliquez sur le menu dans le coin en haut à droite de l'écran -&gt; <text:span text:style-name="Strong_20_Emphasis">Ajustements</text:span></text:p>
      <text:p text:style-name="Text_20_body">Revenir au menu (<text:span text:style-name="Plugin_Keyboard___keyboard">&lt;</text:span> dans la barre de titre)Cliquez sur <text:span text:style-name="Strong_20_Emphasis">Clavier &amp; souris</text:span>Cliquez sur <text:span text:style-name="Plugin_Keyboard___keyboard">Options supplémentaires de l'agencement</text:span>Puis sur <text:span text:style-name="Strong_20_Emphasis">Comportement de la touche Suppr. du pavé numérique</text:span>Cochez <text:span text:style-name="Strong_20_Emphasis">Touche à quatre niveaux avec le séparateur décimal abstrait</text:span></text:p>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Text_31" style:family="text">
      <style:text-properties fo:border="0pt none"/>
    </style:style>
    <style:style style:name="PluginODTAutoStyle_Text_32" style:family="text">
      <style:text-properties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Text_41"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3T04::57:17</meta:creation-date>
    <dc:creator>Generated</dc:creator>
    <dc:date>2025-05-23T04::57:17</dc:date>
    <dc:language>en-US</dc:language>
    <meta:editing-cycles>1</meta:editing-cycles>
    <meta:editing-duration>PT0S</meta:editing-duration>
    <dc:title>portail:os:linux:ubuntu:start</dc:title>
  </office:meta>
</office:document-meta>
</file>