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doc.nfrappe.fr/doku.php?id=logiciel:multimedia:video:avidemux:start" text:style-name="Internet_20_link" text:visited-style-name="Visited_20_Internet_20_Link">Avidemux : un logiciel d'édition vidéo</text:a></text:span><text:span text:style-name="Strong_20_Emphasis"><text:a xlink:type="simple" xlink:href="https://doc.nfrappe.fr/doku.php?id=logiciel:multimedia:video:handbrake:start" text:style-name="Internet_20_link" text:visited-style-name="Visited_20_Internet_20_Link">Handbrake : un éditeur vidéo</text:a></text:span><text:span text:style-name="Strong_20_Emphasis"><text:a xlink:type="simple" xlink:href="https://doc.nfrappe.fr/doku.php?id=logiciel:multimedia:video:tsmuxer:start" text:style-name="Internet_20_link" text:visited-style-name="Visited_20_Internet_20_Link">TsMuxer : changer le conteneur d'un fichier vidéo</text:a></text:span><text:span text:style-name="Strong_20_Emphasis"><text:a xlink:type="simple" xlink:href="https://doc.nfrappe.fr/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doc.nfrappe.fr/doku.php?id=logiciel:multimedia:tv:freetuxtv:start" text:style-name="Internet_20_link" text:visited-style-name="Visited_20_Internet_20_Link">FreetuxTV : regarder et enregistrer la télévision sous GNU/Linux</text:a></text:span><text:span text:style-name="Strong_20_Emphasis"><text:a xlink:type="simple" xlink:href="https://doc.nfrappe.fr/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doc.nfrappe.fr/doku.php?id=logiciel:multimedia:video:vlc:start" text:style-name="Internet_20_link" text:visited-style-name="Visited_20_Internet_20_Link">VLC media player</text:a></text:span><text:span text:style-name="Strong_20_Emphasis">Optimisation de fichiers vidéo</text:span> :<text:a xlink:type="simple" xlink:href="https://doc.nfrappe.fr/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doc.nfrappe.fr/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doc.nfrappe.fr/doku.php?id=tutoriel:multimedia:video:youtube:enregistrer:video_srt:start" text:style-name="Internet_20_link" text:visited-style-name="Visited_20_Internet_20_Link">Télécharger une vidéo de YouTube avec des sous-titres</text:a><text:a xlink:type="simple" xlink:href="https://doc.nfrappe.fr/doku.php?id=tutoriel:multimedia:video:youtube:enregistrer:srt:start" text:style-name="Internet_20_link" text:visited-style-name="Visited_20_Internet_20_Link">Copier les sous-titres générés par YouTube ou ajoutés par les utilisateurs</text:a><text:a xlink:type="simple" xlink:href="https://doc.nfrappe.fr/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doc.nfrappe.fr/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doc.nfrappe.fr/doku.php?id=tutoriel:multimedia:video:youtube:age:nsfw:start" text:style-name="Internet_20_link" text:visited-style-name="Visited_20_Internet_20_Link">Éviter les restrictions d'âge sur les vidéos YouTube avec NSFW YouTube</text:a><text:a xlink:type="simple" xlink:href="https://doc.nfrappe.fr/doku.php?id=tutoriel:multimedia:video:youtube:age:listen_on_repeat:start" text:style-name="Internet_20_link" text:visited-style-name="Visited_20_Internet_20_Link">Éviter les restrictions d'âge sur les vidéos YouTube avec Listen on repeat</text:a><text:a xlink:type="simple" xlink:href="https://doc.nfrappe.fr/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doc.nfrappe.fr/doku.php?id=tutoriel:video:vlc:enregistrer:start" text:style-name="Internet_20_link" text:visited-style-name="Visited_20_Internet_20_Link">Enregistrer un flux vidéo avec VLC</text:a></text:span><text:span text:style-name="Strong_20_Emphasis"><text:a xlink:type="simple" xlink:href="https://doc.nfrappe.fr/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15::21:05</meta:creation-date>
    <dc:creator>Generated</dc:creator>
    <dc:date>2026-07-04T15::21:05</dc:date>
    <dc:language>en-US</dc:language>
    <meta:editing-cycles>1</meta:editing-cycles>
    <meta:editing-duration>PT0S</meta:editing-duration>
    <dc:title>portail:multimedia:video:start</dc:title>
  </office:meta>
</office:document-meta>
</file>