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start"/><text:bookmark-start text:name="__RefHeading___multimedia_1"/><text:bookmark-start text:name="multimedia"/>Multimédia<text:bookmark-end text:name="__RefHeading___multimedia_1"/><text:bookmark-end text:name="multimedia"/></text:h>
      <text:p text:style-name="Text_20_body">AudiovisuelJeu vidéo : jeu d'aventure, jeu de stratégie, jeu d'action, etc. ;Montage vidéoMontage assisté par ordinateur (son et/ou vidéo) : vidéo ; VoIP ;Animation par ordinateur : dessin animé classique en interaction avec des images de synthèse (Animation 2D, 3D, et en relief 3D)Enseignement assisté par ordinateur (EAO) : enseignement à distance, didacticiel ;Développement web (Conception de site web)Dispositifs immersifs ;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fr.wikipedia.org/wiki/Multim%C3%A9dia" text:style-name="Internet_20_link" text:visited-style-name="Visited_20_Internet_20_Link">https://fr.wikipedia.org/wiki/Multim%C3%A9dia</text:a></text:p>
      <text:p text:style-name="Horizontal_20_Line"/>
      <text:p text:style-name="Text_20_body"><text:span text:style-name="Emphasis">Basé sur &lt;&lt; <text:a xlink:type="simple" xlink:href="https://fr.wikipedia.org/wiki/Multim%C3%A9dia" text:style-name="Internet_20_link" text:visited-style-name="Visited_20_Internet_20_Link">https://fr.wikipedia.org/wiki/Multim%C3%A9dia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7T08::54:48</meta:creation-date>
    <dc:creator>Generated</dc:creator>
    <dc:date>2026-06-27T08::54:48</dc:date>
    <dc:language>en-US</dc:language>
    <meta:editing-cycles>1</meta:editing-cycles>
    <meta:editing-duration>PT0S</meta:editing-duration>
    <dc:title>portail:multimedia:start</dc:title>
  </office:meta>
</office:document-meta>
</file>