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AudiovisuelJeu vidéo : jeu d'aventure, jeu de stratégie, jeu d'action, etc. ;Montage vidéoMontage assisté par ordinateur (son et/ou vidéo) : vidéo ; VoIP ;Animation par ordinateur : dessin animé classique en interaction avec des images de synthèse (Animation 2D, 3D, et en relief 3D)Enseignement assisté par ordinateur (EAO) : enseignement à distance, didacticiel ;Développement web (Conception de site web)Dispositifs immersifs ;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6::21:40</meta:creation-date>
    <dc:creator>Generated</dc:creator>
    <dc:date>2025-05-20T16::21:40</dc:date>
    <dc:language>en-US</dc:language>
    <meta:editing-cycles>1</meta:editing-cycles>
    <meta:editing-duration>PT0S</meta:editing-duration>
    <dc:title>portail:multimedia:start</dc:title>
  </office:meta>
</office:document-meta>
</file>