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ultimedia:musique:guitare:start"/><text:bookmark-start text:name="__RefHeading___logiciels_de_guitare_sous_ubuntu_1"/><text:bookmark-start text:name="logiciels_de_guitare_sous_ubuntu"/>Logiciels de guitare sous Ubuntu<text:bookmark-end text:name="__RefHeading___logiciels_de_guitare_sous_ubuntu_1"/><text:bookmark-end text:name="logiciels_de_guitare_sous_ubuntu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s://doc.ubuntu-fr.org/guitare" text:style-name="Internet_20_link" text:visited-style-name="Visited_20_Internet_20_Link">https://doc.ubuntu-fr.org/guitare</text:a></text:p>
      <text:p text:style-name="Horizontal_20_Line"/>
      <text:p text:style-name="Text_20_body"><text:span text:style-name="Emphasis">Basé sur &lt;&lt; <text:a xlink:type="simple" xlink:href="https://doc.ubuntu-fr.org/guitare" text:style-name="Internet_20_link" text:visited-style-name="Visited_20_Internet_20_Link">Logiciels de guitare sous Ubuntu</text:a> &gt;&gt; par 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4T03::21:05</meta:creation-date>
    <dc:creator>Generated</dc:creator>
    <dc:date>2025-04-04T03::21:05</dc:date>
    <dc:language>en-US</dc:language>
    <meta:editing-cycles>1</meta:editing-cycles>
    <meta:editing-duration>PT0S</meta:editing-duration>
    <dc:title>portail:multimedia:musique:guitare:start</dc:title>
  </office:meta>
</office:document-meta>
</file>