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audio:start"/><text:bookmark-start text:name="__RefHeading___son_-_audio_1"/><text:bookmark-start text:name="son_-_audio"/>Son - audio<text:bookmark-end text:name="__RefHeading___son_-_audio_1"/><text:bookmark-end text:name="son_-_audio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doc.nfrappe.fr/doku.php?id=logiciel:multimedia:audio:start" text:style-name="Internet_20_link" text:visited-style-name="Visited_20_Internet_20_Link">audio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p text:style-name="Text_20_body"><text:span text:style-name="Strong_20_Emphasis"><text:a xlink:type="simple" xlink:href="https://doc.nfrappe.fr/doku.php?id=tutoriel:multimedia:audio:enregaudacity:start" text:style-name="Internet_20_link" text:visited-style-name="Visited_20_Internet_20_Link">Audacity : Enregistrement avec des platines vinyles ou des platines cassettes USB</text:a></text:span></text:p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doc.ubuntu-fr.org/audio" text:style-name="Internet_20_link" text:visited-style-name="Visited_20_Internet_20_Link">https://doc.ubuntu-fr.org/audio</text:a></text:p>
      <text:p text:style-name="Horizontal_20_Line"/>
      <text:p text:style-name="Text_20_body"><text:span text:style-name="Emphasis">Basé sur &lt;&lt; <text:a xlink:type="simple" xlink:href="https://doc.ubuntu-fr.org/audio" text:style-name="Internet_20_link" text:visited-style-name="Visited_20_Internet_20_Link">Article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22::22:21</meta:creation-date>
    <dc:creator>Generated</dc:creator>
    <dc:date>2026-06-10T22::22:21</dc:date>
    <dc:language>en-US</dc:language>
    <meta:editing-cycles>1</meta:editing-cycles>
    <meta:editing-duration>PT0S</meta:editing-duration>
    <dc:title>portail:multimedia:audio:start</dc:title>
  </office:meta>
</office:document-meta>
</file>