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ql:start"/><text:bookmark-start text:name="__RefHeading___bases_sql_1"/><text:bookmark-start text:name="bases_sql"/>Bases SQL<text:bookmark-end text:name="__RefHeading___bases_sql_1"/><text:bookmark-end text:name="bases_sql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nfrappe.fr/doku.php?id=logiciel:sql:sqlite:start" text:style-name="Internet_20_link" text:visited-style-name="Visited_20_Internet_20_Link">SQLite : une base de données SQL</text:a></text:span><text:span text:style-name="Strong_20_Emphasis"><text:a xlink:type="simple" xlink:href="https://doc.nfrappe.fr/doku.php?id=logiciel:sql:postgresql:start" text:style-name="Internet_20_link" text:visited-style-name="Visited_20_Internet_20_Link">PostGreSQL</text:a></text:span><text:span text:style-name="Strong_20_Emphasis"><text:a xlink:type="simple" xlink:href="https://doc.nfrappe.fr/doku.php?id=logiciel:sql:postgresql:rpi:start" text:style-name="Internet_20_link" text:visited-style-name="Visited_20_Internet_20_Link">PostGreSQL sur un Raspberry Pi : une base de données SQL</text:a></text:span><text:span text:style-name="Strong_20_Emphasis">MySQL</text:span> :<text:span text:style-name="Strong_20_Emphasis">voir la page <text:a xlink:type="simple" xlink:href="https://doc.nfrappe.fr/doku.php?id=logiciel:internet:sql:mysql" text:style-name="Internet_20_link" text:visited-style-name="Visited_20_Internet_20_Link">mysql</text:a></text:span><text:span text:style-name="Strong_20_Emphasis"><text:a xlink:type="simple" xlink:href="https://doc.nfrappe.fr/doku.php?id=logiciel:sql:mariadb:start" text:style-name="Internet_20_link" text:visited-style-name="Visited_20_Internet_20_Link">Mariadb : une base de données (fork de MySQL)</text:a></text:span><text:span text:style-name="Strong_20_Emphasis">Oracle</text:span> : voir la page <text:a xlink:type="simple" xlink:href="https://doc.nfrappe.fr/doku.php?id=logiciel:internet:sql:sqloracle" text:style-name="Internet_20_link" text:visited-style-name="Visited_20_Internet_20_Link">sqloracle</text:a><text:span text:style-name="Strong_20_Emphasis">Gestion des bases SQL</text:span> :<text:span text:style-name="Strong_20_Emphasis"><text:a xlink:type="simple" xlink:href="https://doc.nfrappe.fr/doku.php?id=logiciel:internet:phpmyadmin:start" text:style-name="Internet_20_link" text:visited-style-name="Visited_20_Internet_20_Link">phpMyAdmin : une interface web pour gérer les BDD SQL</text:a></text:span><text:span text:style-name="Strong_20_Emphasis"><text:a xlink:type="simple" xlink:href="https://doc.nfrappe.fr/doku.php?id=logiciel:internet:adminer:start" text:style-name="Internet_20_link" text:visited-style-name="Visited_20_Internet_20_Link">Adminer : une interface web pour gérer les BDD SQL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nfrappe.fr/doku.php?id=tutoriel:sql:recup:start" text:style-name="Internet_20_link" text:visited-style-name="Visited_20_Internet_20_Link">Récupérer un base de donnée MySQL</text:a></text:span><text:span text:style-name="Strong_20_Emphasis"><text:a xlink:type="simple" xlink:href="https://doc.nfrappe.fr/doku.php?id=tutoriel:sql:langage:start" text:style-name="Internet_20_link" text:visited-style-name="Visited_20_Internet_20_Link">Manuel de référence MySQL 8.0 - Structure du langage</text:a></text:span></text:p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Les préfixes peuvent faire jusqu'à 1000 octets (767 octets pour les tables InnoDB).</text:p>
      <text:p text:style-name="Text_20_body">Or, dans les instructions CREATE TABLE, la longueur du préfixe est un nombre de caractères ...“.
Un caractère utf8 peut utiliser jusqu'à 3 octets.
Vous ne pouvez donc pas indexer les colonnes ou les préfixes de colonnes de plus de 255 caractères utf8.</text:p>
      <text:p text:style-name="Text_20_body">“Pour les colonnes CHAR, VARCHAR, BINARY et VARBINARY, des index peuvent être créés qui n'utilisent que la première partie des valeurs de colonne, en utilisant la syntaxe `col_name`(length) pour spécifier une longueur de préfixe d'index.
...
Pour un index UNIQUE, visez une longueur maximum de 191.</text:p>
      <text:p text:style-name="Text_20_body">Mettez donc une longueur plus petite pour chaque clé pour ne pas dépasser la limite totale.</text:p>
      <text:p text:style-name="Text_20_body">Par exemple, si la clé ConfigValue est définie sur 255, n'utilisez dans l'index que ses 20 premiers caractères au lieu de 255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...</text:span><text:line-break/><text:span text:style-name="highlight_st0">`ConfigValue`</text:span> <text:span text:style-name="highlight_kw1">VARCHAR</text:span><text:span text:style-name="highlight_br0">(</text:span><text:span text:style-name="highlight_nu0">255</text:span><text:span text:style-name="highlight_br0">)</text:span> <text:span text:style-name="highlight_sy0">...,</text:span><text:line-break/><text:span text:style-name="highlight_sy0">...</text:span><text:line-break/><text:span text:style-name="highlight_kw1">UNIQUE</text:span> <text:span text:style-name="highlight_kw1">KEY</text:span> <text:span text:style-name="highlight_st0">`key_ConfigValue`</text:span> <text:span text:style-name="highlight_br0">(</text:span><text:span text:style-name="highlight_st0">`ConfigValue`</text:span><text:span text:style-name="highlight_br0">(</text:span><text:span text:style-name="highlight_nu0">20</text:span><text:span text:style-name="highlight_br0">)</text:span><text:span text:style-name="highlight_sy0">,...</text:span><text:span text:style-name="highlight_br0">)</text:span><text:span text:style-name="highlight_sy0">,</text:span><text:line-break/><text:span text:style-name="highlight_sy0">...</text:span></text:p>
          </table:table-cell>
        </table:table-row>
      </table:table>
      <text:p text:style-name="Text_20_body"> Autre méthode, en ligne de commande (suppose un accès en mode terminal)</text:p>
      <text:p text:style-name="Text_20_body">Ouvrez un client MySQL (ou MariaDB) en ligne de commande. Entrez votre login et mot de passeSélectionnez votre base de données et lance ces commandes :</text:p>
      <text:p text:style-name="Command Line Interface"><text:span text:style-name="PluginODTAutoStyle_span_3">...@...:~ $ </text:span><text:span text:style-name="PluginODTAutoStyle_span_4">use my_database_name;</text:span><text:line-break/><text:span text:style-name="PluginODTAutoStyle_span_5">Database changed</text:span><text:line-break/><text:span text:style-name="PluginODTAutoStyle_span_6">...@...:~ $ </text:span><text:span text:style-name="PluginODTAutoStyle_span_7">set global innodb_large_prefix=on;</text:span><text:line-break/><text:span text:style-name="PluginODTAutoStyle_span_8">Query OK, 0 rows affected (0.00 sec)</text:span><text:line-break/><text:span text:style-name="PluginODTAutoStyle_span_9">...@...:~ $ </text:span><text:span text:style-name="PluginODTAutoStyle_span_10">set global innodb_file_format=Barracuda;</text:span><text:line-break/><text:span text:style-name="PluginODTAutoStyle_span_11">Query OK, 0 rows affected (0.02 sec)</text:span></text:p>
      <text:p text:style-name="Text_20_body"><text:span text:style-name="Strong_20_Emphasis">Accédez à votre base de données avec phpMyAdmin ou Adminer</text:span>Sélectionnez la base de donnéesAfficher la structure de la tableAllez à l'onglet <text:span text:style-name="Strong_20_Emphasis">Opérations</text:span>Changez ROW_FORMAT en DYNAMIC et enregistrez les modificationsAller à l'onglet structure de la tableCliquez sur le bouton UniqueTerminé. Maintenant, il ne devrait y avoir aucune erreur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3T13::25:34</meta:creation-date>
    <dc:creator>Generated</dc:creator>
    <dc:date>2026-08-03T13::25:34</dc:date>
    <dc:language>en-US</dc:language>
    <meta:editing-cycles>1</meta:editing-cycles>
    <meta:editing-duration>PT0S</meta:editing-duration>
    <dc:title>portail:internet:sql:start</dc:title>
  </office:meta>
</office:document-meta>
</file>