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finances:start"/><text:bookmark-start text:name="__RefHeading___finances_1"/><text:bookmark-start text:name="finances"/>Finances<text:bookmark-end text:name="__RefHeading___finances_1"/><text:bookmark-end text:name="financ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a xlink:type="simple" xlink:href="https://doc.nfrappe.fr/doku.php?id=logiciel:bureautique:homebank:start" text:style-name="Internet_20_link" text:visited-style-name="Visited_20_Internet_20_Link">Homebank : un logiciel de gestion des finances personnelles</text:a>
      <text:p text:style-name="Text_20_body"><text:span text:style-name="Strong_20_Emphasis"><text:a xlink:type="simple" xlink:href="https://doc.nfrappe.fr/doku.php?id=logiciel:bureautique:gnucash:start" text:style-name="Internet_20_link" text:visited-style-name="Visited_20_Internet_20_Link">GnuCash : un logiciel de comptabilité personnelle</text:a></text:span><text:a xlink:type="simple" xlink:href="https://doc.nfrappe.fr/doku.php?id=logiciel:bureautique:gnucash:demarrer" text:style-name="Internet_20_link" text:visited-style-name="Visited_20_Internet_20_Link">Gnucash : Mise en route</text:a><text:a xlink:type="simple" xlink:href="https://doc.nfrappe.fr/doku.php?id=logiciel:bureautique:gnucash:perso:start" text:style-name="Internet_20_link" text:visited-style-name="Visited_20_Internet_20_Link">Gnucash : Gérer les finances personnelles</text:a><text:a xlink:type="simple" xlink:href="https://doc.nfrappe.fr/doku.php?id=logiciel:bureautique:grisbi:start" text:style-name="Internet_20_link" text:visited-style-name="Visited_20_Internet_20_Link">Gestion des comptes avec Grisbi</text:a><text:a xlink:type="simple" xlink:href="https://doc.nfrappe.fr/doku.php?id=logiciel:erp-crm:dolibarr:start" text:style-name="Internet_20_link" text:visited-style-name="Visited_20_Internet_20_Link">Dolibarr : Gestion d'une entreprise</text:a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lexique:gnucash:en-fr:start" text:style-name="Internet_20_link" text:visited-style-name="Visited_20_Internet_20_Link">Gnucash : Glossaire Anglais-Français</text:a>
      <text:a xlink:type="simple" xlink:href="https://doc.nfrappe.fr/doku.php?id=tutoriel:bureautique:finances" text:style-name="Internet_20_link" text:visited-style-name="Visited_20_Internet_20_Link">Gérer les finances personnelles</text:a>
      <text:a xlink:type="simple" xlink:href="https://doc.nfrappe.fr/doku.php?id=tutoriel:bureautique:gnucash:start" text:style-name="Internet_20_link" text:visited-style-name="Visited_20_Internet_20_Link">Gnucash : tutoriel</text:a>
      <text:p text:style-name="Text_20_body">Lexique économique anglais-français : <text:a xlink:type="simple" xlink:href="https://doc.nfrappe.fr/doku.php?id=tutoriel:lexique:finance:en-fr:start" text:style-name="Internet_20_link" text:visited-style-name="Visited_20_Internet_20_Link">Finances : Glossaire anglais-francais</text:a></text:p>
      <text:h text:style-name="Heading_20_3" text:outline-level="3"><text:bookmark-start text:name="__RefHeading___les_fichiers_qif_5"/><text:bookmark-start text:name="les_fichiers_qif"/>Les fichiers qif<text:bookmark-end text:name="__RefHeading___les_fichiers_qif_5"/><text:bookmark-end text:name="les_fichiers_qif"/></text:h>
      <text:h text:style-name="Heading_20_4" text:outline-level="4"><text:bookmark-start text:name="__RefHeading___pour_changer_l_encodage_de_windows_a_utf8_6"/><text:bookmark-start text:name="pour_changer_l_encodage_de_windows_a_utf8"/>Pour changer l'encodage (de windows à utf8)<text:bookmark-end text:name="__RefHeading___pour_changer_l_encodage_de_windows_a_utf8_6"/><text:bookmark-end text:name="pour_changer_l_encodage_de_windows_a_utf8"/></text:h>
      <text:p text:style-name="Text_20_body">Souvent, les caractères accentués sont mal transcrits entre le monde Windows et le monde Linux.</text:p>
      <text:p text:style-name="Text_20_body">Pour corriger cela, il faut changer l'encodage du fichier.</text:p>
      <text:p text:style-name="Text_20_body">Éditez le fichier <text:span text:style-name="Strong_20_Emphasis">qif</text:span> et enregistrez-le (“enregistrer sous”) en</text:p>
      <text:p text:style-name="Text_20_body">réglant l'encodage sur utf8et les fins de ligne sur Windows ou Linux selon ce que l'on veut.</text:p>
      <text:h text:style-name="Heading_20_4" text:outline-level="4"><text:bookmark-start text:name="__RefHeading___nommage_de_chaque_compte_7"/><text:bookmark-start text:name="nommage_de_chaque_compte"/>Nommage de chaque compte<text:bookmark-end text:name="__RefHeading___nommage_de_chaque_compte_7"/><text:bookmark-end text:name="nommage_de_chaque_compte"/></text:h>
      <text:p text:style-name="Text_20_body">Si ce n'est fait, éditer chaque fichier et ajouter en tête une section :</text:p>
      <text:p text:style-name="Preformatted_20_Text">!Account<text:line-break/>N&lt;nom du compte&gt;<text:line-break/>T&lt;type du compte&gt;<text:line-break/>^</text:p>
      <text:p text:style-name="Text_20_body">Voici un squelette :</text:p>
      <text:p text:style-name="Preformatted_20_Text">!Account<text:line-break/>N<text:line-break/>T<text:line-break/>^</text:p>
      <text:p text:style-name="Text_20_body">(le type du compte est ce qui suit le champ !Type:
par exemple :</text:p>
      <text:p text:style-name="Preformatted_20_Text">!Account<text:line-break/>NMon compte courant<text:line-break/>TBank<text:line-break/>^<text:line-break/>!Type:Bank<text:line-break/>...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23::44:12</meta:creation-date>
    <dc:creator>Generated</dc:creator>
    <dc:date>2026-07-29T23::44:12</dc:date>
    <dc:language>en-US</dc:language>
    <meta:editing-cycles>1</meta:editing-cycles>
    <meta:editing-duration>PT0S</meta:editing-duration>
    <dc:title>portail:bureautique:finances:start</dc:title>
  </office:meta>
</office:document-meta>
</file>