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p text:style-name="Text_20_body"><text:span text:style-name="Strong_20_Emphasis">gitlab.monurl.fr</text:span> pour gitlab sous nginxet <text:span text:style-name="Strong_20_Emphasis">web.monurl.fr</text:span> pour mon site web sous apache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p text:style-name="Text_20_body">Il y a une entrée DNS <text:span text:style-name="Strong_20_Emphasis">gitlab.monurl.fr</text:span> (ex: gitlab.monurl.fr -&gt; 80.20.30.4)Il y a une entrée DNS <text:span text:style-name="Strong_20_Emphasis">web.monurl.fr</text:span> (ex: web.monurl.fr -&gt; 80.20.30.4)Le serveur NGinx écoute sur le port 8080Le serveur Apache écoute sur le port 80Le site web.monurl.fr est configuré dans un virtualhost.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doc.nfrappe.fr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0T13::38:40</meta:creation-date>
    <dc:creator>Generated</dc:creator>
    <dc:date>2025-06-20T13::38:40</dc:date>
    <dc:language>en-US</dc:language>
    <meta:editing-cycles>1</meta:editing-cycles>
    <meta:editing-duration>PT0S</meta:editing-duration>
    <dc:title>notes:essais:nginxapache:start1</dc:title>
  </office:meta>
</office:document-meta>
</file>