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es:documentation:cdu:start"/><text:bookmark-start text:name="__RefHeading___cduclassification_decimale_universelle_1"/><text:bookmark-start text:name="cduclassification_decimale_universelle"/>CDU : Classification décimale universelle<text:bookmark-end text:name="__RefHeading___cduclassification_decimale_universelle_1"/><text:bookmark-end text:name="cduclassification_decimale_universelle"/></text:h>
      <text:p text:style-name="Text_20_body">Information, communicationBibliographies, CataloguesBibliographiesBibliographies d'individus[Vacant]Bibliographies d'ouvrages anonymes ou sous pseudonymesBibliographies d'ouvrages sur des lieux précisBibliographies d'ouvrages sur des sujets précisCatalogues de sujets générauxCatalogues classés par auteurs, dates, etc.Catalogues de dictionnairesBibliothèque et lecture, documentationRelation des bibliothèques (avec les archives, les centres d'information, etc.)Administration d'installations physiquesGestion des ressources humaines[Vacant]Gestion des bibliothèquesBibliothèques de sujets précisBibliothèques généralesLecture et utilisation des autres médias d'information[Vacant] Encyclopédies généralesEncyclopédies en anglais américainEncyclopédies en anglaisEncyclopédies dans d'autres langues germaniquesEncyclopédies en français, occitan, et catalanEncyclopédies en italien, roumain, et langues apparentéesEncyclopédies en espagnol et portugaisEncyclopédies en langues slavesEncyclopédies en langues scandinavesEncyclopédies dans d'autres languesEssais en collectionPériodiques généraux, annuairesPublications en série en anglais américainPublications en série en anglaisPublications en série dans d'autres langues germaniquesPublications en série en français, occitan, et catalanPublications en série en italien, roumain, et langues apparentéesPublications en série en espagnol et portugaisPublications en série en langues slavesPublications en série en langues scandinavesPublications en série dans d'autres languesOrganisations générales, congrès, muséesOrganisations en Amérique du NordOrganisations dans les îles Britanniques, en AngleterreOrganisations en Europe centrale, en AllemagneOrganisations en France et à MonacoOrganisations en Italie et dans les îles voisinesOrganisations en péninsule Ibérique et dans les îles voisinesOrganisations en Europe de l'Est, en RussieOrganisations dans d'autres zones géographiquesMuséologie Presse, éditionJournaux en Amérique du NordJournaux dans les îles Britanniques, en AngleterreJournaux en Europe centrale, en AllemagneJournaux en France et à MonacoJournaux en Italie et dans les îles voisinesJournaux en péninsule Ibérique et dans les îles voisinesJournaux en Europe de l'Est, en RussieJournaux en ScandinavieJournaux dans d'autres zones géographiquesRecueils généraux (discours)Recueils en anglais américainRecueils en anglaisRecueils dans d'autres langues germaniquesRecueils en français, occitan, et catalanRecueils en italien, roumain, et langues apparentéesRecueils en espagnol et portugaisRecueils en langues slavesRecueils en langues scandinavesRecueils dans d'autres languesManuscrits, livres raresManuscritsTabellairesIncunablesLivres imprimésLivres remarquables pour leur reliureLivres remarquables pour leurs illustrationsLivres remarquables pour leur propriété ou leur origineŒuvres interdites, forgeries, canularsLivres remarquables pour leur formatPhilosophieMétaphysiqueConnaissanceParapsychologieSystèmes philosophiquesPsychologieLogiqueMorale (éthique)Philosophes anciens et orientauxPhilosophes modernes (depuis le XVIe s.)ReligionReligion naturelleBible ÉvangilesThéologie doctrinale chrétienne(dogme)Théologie spirituelle (vie religieuse personnelle)Théologie pastorale (paroisse)L’Église chrétienne et la sociétéHistoire de l’Église chrétienneAutres confessions chrétiennesAutres religions et mythologieSciences socialesStatistiquesPolitique, L’ÉtatÉconomieDroit (justice)Administration de l’ÉtatAide, Assistance, SecoursÉducation, EnseignementCommerce, Transports, CommunicationCoutumes et folklore[Vacant]SciencesMathématiquesAstronomiePhysiqueChimie, MinéralogieSciences de la terre, Géologie, MétéorologiePaléontologie (fossiles)Sciences de la vie, Biologie, GénétiqueBotanique (plantes)Zoologie (animaux)TechniquesMédecine, hygiène, santéTechniques industriellesAgriculture, forêt, pêcheArts ménagersEntrepriseIndustries chimiques et alimentairesFabrications industriellesArticles manufacturésBâtiment ConstructionArts, loisirsUrbanismeArchitectureSculptureDessin, Arts décoratifsPeintureArts graphiquesPhotographieMusiqueLoisirsLinguistique, littératureLittérature américaineLittérature anglaiseLittérature allemandeLittérature françaiseLittérature italienneLittérature espagnole et portugaiseLittérature latine et grecqueLittérature slaveAutres littératuresHistoire, géographieGéographieBiographiesHistoire ancienne, archéologieHistoire de l’EuropeHistoire de l’AsieHistoire de l’AfriqueHistoire de l’Amérique du NordHistoire de l’Amérique du SudHistoire de l’Océanie</text:p>
      <text:h text:style-name="Heading_20_2" text:outline-level="2"><text:bookmark-start text:name="__RefHeading___classe_0_informatique_information_et_ouvrages_generaux_2"/><text:bookmark-start text:name="classe_0_informatique_information_et_ouvrages_generaux"/>Classe 0 – Informatique, information et ouvrages généraux<text:bookmark-end text:name="__RefHeading___classe_0_informatique_information_et_ouvrages_generaux_2"/><text:bookmark-end text:name="classe_0_informatique_information_et_ouvrages_generaux"/></text:h>
      <text:p text:style-name="Text_20_body">00 Généralités sur l’informatique, l’information, les ouvrages généraux000 Généralités sur l’informatique, l’information, ouvrages généraux001 Connaissance002 Livre (écrits, bibliothèques, et sujets en rapport aux livres)003 Systèmes004 Traitement de données et Informatique005 Programmation informatique, Logiciels et donnée006 Applications informatique007–009 [Vacant]01 Bibliographies010 Bibliographie02 Sciences de l'information et des bibliothèques020 Bibliothéconomie et Science de l'information03 Encyclopédies générales030 Encyclopédies générales04 [Vacant]05 Publications en série d’ordre général050 Publications en série d’ordre général06 Organisations générales et muséologie060 Organisations générales et muséologie07 Médias documentaires, journalisme, édition070 Médias documentaires, journalisme, édition08 Recueils généraux080 Recueils généraux09 Manuscrits, livres rares, autres documents imprimés rares090 Manuscrits, livres rares, autres documents imprimés rares</text:p>
      <text:h text:style-name="Heading_20_2" text:outline-level="2"><text:bookmark-start text:name="__RefHeading___classe_1_philosophie_parapsychologie_et_occultisme_psychologie_3"/><text:bookmark-start text:name="classe_1_philosophie_parapsychologie_et_occultisme_psychologie"/>Classe 1 – Philosophie, Parapsychologie et Occultisme, Psychologie<text:bookmark-end text:name="__RefHeading___classe_1_philosophie_parapsychologie_et_occultisme_psychologie_3"/><text:bookmark-end text:name="classe_1_philosophie_parapsychologie_et_occultisme_psychologie"/></text:h>
      <text:p text:style-name="Text_20_body">10 Généralités sur la philosophie, la parapsychologie, l’occultisme, la psychologie100 Philosophie et psychologie101 Théorie de la philosophie102 Divers103 Dictionnaires et encyclopédies104 [Vacant]105 Publications en série106 Organisations et gestion107 Education, recherche, sujets relatifs à la philosophie108 Groupes de philosophes109 Histoire et biographie recueillie11 Métaphysique110 Métaphysique111 Ontologie112 [Vacant] — auparavant “Méthodologie”113 Cosmologie (Philosophie de la nature)114 Espace115 Temps116 Changement117 Structure118 Force et énergie119 Nombre et quantité12 Épistémologie, causalité, finalité, genre humain120 Épistémologie, causalité, genre humain121 Épistémologie (Science du savoir)122 Causalité123 Déterminisme et Indéterminisme124 Téléologie125 [Vacant]—auparavant “Infini”126 L'individu127 L'inconscient et le subconscient128 Humanité129 Origine et devenir des âmes des individus13 Parapsychologie et occultisme130 Parapsychologie et occultisme131 Méthodes parapsychologiques et occultes pour atteindre le bien-être, le bonheur, la réussite132 [Vacant] —auparavant “Troubles psychiques”133 Sujets spécifiques de parapsychologie et d'occultisme134 [Vacant] —auparavant “Mesmérisme et Clairvoyance”135 Rêves et mystères136 [Vacant] — auparavant “Caractéristiques mentales”137 Graphologie divinatoire138 Physiognomonie139 Phrénologie14 Les divers systèmes et écoles philosophiques140 Les divers points de vue et écoles philosophiques141 Idéalisme, systèmes et doctrines apparentées142 Criticisme143 Bergsonisme et intuitionnisme144 Humanisme, systèmes et doctrines apparentées145 Sensationnalisme146 Naturalisme, systèmes et doctrines apparentées147 Panthéisme, systèmes et doctrines apparentées148 Dogmatisme, éclectisme, libéralisme, syncrétisme, et traditionalisme149 Autres systèmes et doctrines philosophiques15 Psychologie150 Psychologie151 [Vacant] — auparavant “Intellect”152 Perception sensorielle, mouvement, émotions, et pulsions physiologiques153 Processus mentaux conscients et intelligence154 Subconscient, altered state et processus alternatifs155 Psychologie différentielle et psychologie du développement156 Psychologie comparée157 [Vacant] — auparavant “Émotions”158 Psychologie appliquée159 [Vacant] — auparavant “Volonté”16 Logique160 Logique philosophique161 Raisonnement inductif162 Raisonnement déductif163–164 [Vacant]165 Raisonnement fallacieux et sources d'erreur166 Syllogismes167 Hypothèses168 Argumentation et persuasion169 Analogie17 Éthique170 Éthique (Philosophie morale)171 Systèmes éthiques172 Éthique politique173 Éthique des relations familiales174 Éthique professionnelle175 Éthique du loisir, du temps libre, du spectacle, de la communication176 Éthique du sexe et de la reproduction177 Éthique des rapports sociaux178 Éthique de la consommation179 Autres normes d'éthiques18 Philosophie antique, médiévale, orientale180 Philosophie antique, médiévale, orientale181 Philosophie orientale182 Philosophie présocratique183 Sophistique, socratique, autres philosophies liées au monde grec antique184 Platonisme185 Aristotélisme186 Scepticisme et néoplatonisme187 Épicurisme188 Stoïcisme189 Philosophie médiévale occidentale19 Philosophie occidentale contemporaine et autres philosophies non orientales190 Philosophie occidentale contemporaine et autres philosophies non orientales191 Philosophie américaine et canadienne192 Philosophies des îles britanniques193 Philosophie d'Allemagne et d'Autriche194 Philosophie de France195 Philosophie d'Italie196 Philosophie d'Espagne et du Portugal197 Philosophie de Russie198 Philosophie de Scandinavie et de Finlande199 Philosophie d'autres régions du monde</text:p>
      <text:h text:style-name="Heading_20_2" text:outline-level="2"><text:bookmark-start text:name="__RefHeading___classe_2_religion_4"/><text:bookmark-start text:name="classe_2_religion"/>Classe 2 – Religion<text:bookmark-end text:name="__RefHeading___classe_2_religion_4"/><text:bookmark-end text:name="classe_2_religion"/></text:h>
      <text:p text:style-name="Text_20_body">20 Généralités sur les religions200 Religion201 Mythologie religieuse, grandes catégories de religions, attitudes et relations entre les religions, théologie sociale202 Doctrines203 Culte public et autres pratiques204 Expérience, vie, pratique religieuses205 Morale religieuse206 Chefs spirituels et organisation207 Missions et enseignement religieux208 Sources209 Sectes et mouvements réformistes21 Philosophie et théorie de la religion210 Philosophie et théorie de la religion211 Concepts de Dieu212 Existence de Dieu, moyens de connaître Dieu, attributs de Dieu213 Création214 Théodicée215 Science et religion216 [Vacant]217 [Vacant]218 Humanité (le genre humain)219 [Vacant]22 Bible220 Bible221 Ancien Testament (Tanakh)222 Livres historiques de l'Ancien Testament223 Livres poétiques de l'Ancien Testament224 Livres prophétiques de l'Ancien Testament225 Nouveau Testament226 Évangiles et Actes des Apôtres227 Épîtres228 Apocalypse de saint Jean229 Livres apocryphes et pseudépigraphes23 Christianisme. Théologie chrétienne5230 Christianisme Théologie chrétienne231 Dieu232 Jésus de Nazareth et sa famille Christologie233 Humanité (le genre humain)234 Salut et grâce235 Êtres spirituels236 Eschatologie237 [Vacant]238 Croyances, confessions de foi239 Apologétique et polémique24 Théologie morale et spirituelle chrétiennes5240 Théologie morale et spirituelle chrétiennes241 Morale chrétienne242 Textes de dévotion243 Textes d'évangélisation à l'intention des individus et des familles244 [Vacant]245 [Vacant]246 Art dans le christianisme247 Mobilier d'église et objets religieux248 Expérience, pratique, vie chrétiennes249 Pratiques chrétiennes dans la vie familiale25 Églises chrétiennes locales et ordres religieux chrétiens5250 Églises chrétiennes locales et ordres religieux chrétiens251 Prédication (homilétique)252 Textes de sermons (homélies)253 Fonctions et devoirs pastoraux (théologie pastorale)254 Administration des paroisses255 Congrégations et ordres religieux256 [Vacant]257 [Vacant]258 [Vacant]259 Activités pastorales auprès des familles, des catégories particulières de personnes26 Théologie chrétienne et société et Ecclésiologie5260 Théologie chrétienne et société et ecclésiologie261 Théologie chrétienne et société et relations et attitudes du christianisme envers les autres religions262 Ecclésiologie263 Jours, temps, lieux destinés au culte264 Culte public265 Sacrements, autres rites et cérémonies266 Missions267 Associations à but religieux268 Enseignement religieux269 Renouveau spirituel27 Histoire et géographie du christianisme et de l’Église chrétienne5270 Histoire et géographie du christianisme et de l'Église271 Congrégations et ordres religieux dans l'histoire de l'Église272 Persécutions273 Controverses et hérésies doctrinales274 Christianisme en Europe, Église chrétienne en Europe275 Christianisme en Asie, Église chrétienne en Asie276 Christianisme en Afrique, Église chrétienne en Afrique277 Christianisme en Amérique du Nord, Église chrétienne en Amérique du Nord278 Christianisme en Amérique du Sud, Église chrétienne en Amérique du Sud279 Christianisme dans les autres parties du monde, Église chrétienne dans les autres parties du monde28 Confessions et sectes de l'Église chrétienne280 Confessions et sectes de l'Église chrétienne281 Église primitive et Églises orientales282 Église catholique romaine283 Églises anglicanes284 Confessions protestantes d'origine européenne continentale et groupes connexes285 Églises presbytériennes, Églises réformées en Amérique, Églises congrégationalistes, puritanisme286 Églises baptistes, des disciples du Christ, adventistes287 Églises méthodistes, Églises liées au méthodisme288 [Vacant]289 Autres confessions et sectes29 Autres religions290 Autres religions291 [Vacant]292 Religion classique (religions grecque et romaine)293 Religion germanique294 Religions d'origine hindoue295 Zoroastrisme (mazdéisme, parsisme)296 Judaïsme297 Islam, Babisme et Bahaïsme298 Gambinisme299 Autres religions</text:p>
      <text:h text:style-name="Heading_20_2" text:outline-level="2"><text:bookmark-start text:name="__RefHeading___classe_3_sciences_humaines_5"/><text:bookmark-start text:name="classe_3_sciences_humaines"/>Classe 3 – Sciences humaines<text:bookmark-end text:name="__RefHeading___classe_3_sciences_humaines_5"/><text:bookmark-end text:name="classe_3_sciences_humaines"/></text:h>
      <text:p text:style-name="Text_20_body">30 Généralités sur les sciences sociales300 Sciences sociales301 Sociologie et anthropologie302 Interaction sociale303 Processus sociaux304 Facteurs influençant le comportement social305 Groupes sociaux306 Culture et institutions307 Communautés308 Multiculturalisme309 [Vacant]31 Statistiques générales310 Recueils de statistiques générales311 [Vacant]312 [Vacant]313 [Vacant]314 Statistiques générales de l'Europe315 Statistiques générales de l'Asie316 Statistiques générales de l'Afrique317 Statistiques générales de l'Amérique du Nord318 Statistiques générales de l'Amérique du Sud319 Statistiques générales des autres parties du monde32 Science politique320 Science politique (politique et gouvernement)321 Types d'États et de gouvernements322 Relations entre l'État et les groupes sociaux organisés323 Droits civils et politiques324 La vie politique325 Migrations internationales et colonisation326 Esclavage et émancipation des esclaves327 Relations internationales328 Le processus législatif329 vacant33 Économie330 Économie331 Économie du travail332 Économie financière333 Économie de la terre et des ressources naturelles334 Coopératives335 Socialisme et systèmes apparentés336 Finances publiques337 Économie internationale338 Production339 Macroéconomie et sujets connexes34 Droit340 Droit341 Droit international342 Droit constitutionnel et administratif343 Droit de la défense, droit fiscal, commercial, industriel344 Droit social, du travail, de la santé, de l'éducation et de la culture345 Droit pénal346 Droit privé347 Procédure civile et tribunaux348 Lois, réglementations, jurisprudence349 Droit interne des différents États. Ouvrages d'ensemble sur le droit de chaque pays35 Administration publique. Art et science militaire350 Administration publique. Art et science militaire351 Administration publique352 Généralités353 Secteurs spécifiques de l'administration354 Ministères et services chargés de l'environnement, des ressources naturelles, des affaires économiques355 Art et science militaires356 Infanterie357 Forces montées358 Artillerie. Forces aériennes et spatiales359 Marine militaire36 Problèmes et services sociaux. Associations360 Problèmes et services sociaux. Associations361 Problèmes sociaux. Aide sociale362 Problèmes et services d'aide sociale363 Autres problèmes et services sociaux364 Criminologie365 Établissements pénitentiaires366 Associations367 Clubs368 Assurances369 Associations diverses37 Éducation, enseignement370 Éducation, enseignement371 Les écoles et leurs activités, enseignement spécialisé, éducation spécialisée372 L'école élémentaire373 Enseignement secondaire374 Formation des adultes375 Programme d'enseignement376 [Vacant] - auparavant “Éducation des femmes”, reclassé à 371.822377 [Vacant] - auparavant “Écoles religieuses”, reclassé à 371.07378 Enseignement supérieur379 L'enseignement et l'État. Politique éducative38 Commerce, communications, transports380 Commerce, communications, transports381 Commerce intérieur382 Commerce international (commerce extérieur)383 Postes384 Communications, télécommunications385 Transports ferroviaires386 Transports par voies d'eau intérieures (Transport fluvial)387 Transports maritime, aérien, spatial388 Transports terrestre.Transports routiers389 Métrologie et normalisation39 Coutumes, savoir-vivre, folklore390 Coutumes, savoir-vivre, folklore391 Costume et apparence personnelle392 Coutumes liées au cycle de l'existence et à la vie quotidienne393 Coutumes funéraires394 Coutumes générales395 Étiquette, savoir-vivre396 [Vacant]397 [Vacant]398 Folklore399 Coutumes de la guerre et de la diplomatie</text:p>
      <text:h text:style-name="Heading_20_2" text:outline-level="2"><text:bookmark-start text:name="__RefHeading___classe_4_langues_6"/><text:bookmark-start text:name="classe_4_langues"/>Classe 4 – Langues<text:bookmark-end text:name="__RefHeading___classe_4_langues_6"/><text:bookmark-end text:name="classe_4_langues"/></text:h>
      <text:p text:style-name="Text_20_body">40 Généralités sur les langues400 Langage401 Philosophie et théorie402 Ouvrages divers403 Dictionnaires, encyclopédies, concordances404 Sujets particuliers405 Publications en série406 Organisations407 Enseignement, recherche et sujets connexes408 Le langage chez les différents groupes409 Traitement géographique et biographique41 Linguistique générale410 Linguistique411 Systèmes d'écriture des formes standard des langues412 Étymologie des formes standard des langues413 Dictionnaires des formes standard des langues414 Phonologie et phonétique des formes standard des langues415 Grammaire et syntaxe des formes standard des langues416 [Vacant]417 Dialectologie. Linguistique historique (diachronique)418 Standard usage (Prescriptive linguistics)419 Langage structuré autre que le langage parlé et le langage écrit42 Langue anglaise. Anglo-saxon420 Anglais et vieil anglais (anglo-saxon)421 Écriture et phonologie de l'anglais standard422 Étymologie de l'anglais423 Dictionnaires d'anglais424 [Vacant]425 Grammaire de l'anglais standard426 [Vacant]427 Variantes historiques et géographiques, variantes locales428 Usage429 Vieil anglais43 Langues germaniques. Allemand430 Langues germaniques. Allemand431 Écriture et phonologie de l'allemand standard432 Étymologie de l'allemand433 Dictionnaires d'allemand434 [Vacant]435 Grammaire de l'allemand standard436 [Vacant]437 Variantes historiques et géographiques, variantes locales438 Usage439 Autres langages germaniques44 Langues romanes. Français440 Langues romanes. Français441 Écriture et phonologie du français standard442 Étymologie du français443 Dictionnaires de français444 [Vacant]445 Grammaire français446 [Vacant]447 Variantes historiques et géographiques, variantes locales448 Usage449 Occitan Catalan, Franco-Provençal45 Italien, sarde, dalmate, roumain, langues rhéto-romanes450 Italien, sarde, dalmate, roumain, langues rhéto-romanes451 Écriture et phonologie de l'italien standard452 Étymologie l'italien standard453 Dictionnaires d'italien454 [Vacant]455 Grammaire de l'italien standard456 [Vacant]457 Variantes historiques et géographiques, variantes locales458 Usage459 Roumain et langues rhéto-romanes46 Langues espagnole et portugaise460 Langues espagnole et portugaise461 Écriture et phonologie de l'espagnol standard462 Étymologie l'espagnol standard463 Dictionnaires d'espagnol464 [Vacant]465 Grammaire de l'espagnol standard466 [Vacant]467 Variantes historiques et géographiques, variantes locales468 Usage469 Langue portugaise47 Langues italiques. Latin470 Langues italiques. Latin471 Écriture et phonologie du latin classique472 Étymologie du latin classique473 Dictionnaires de latin474 [Vacant]475 Grammaire de latin classique476 [Vacant]477 Latin archaïque, post-classique, populaire478 Usage du latin classique479 autres langues italiques48 Langues helléniques. Grec classique480 Langues helléniques. Grec classique481 Écriture et phonologie du grec classique482 Étymologie du grec classique483 Dictionnaires de grec classique484 [Vacant]485 Grammaire du grec classique486 [Vacant]487 Grec post-classique, hellénistique et byzantin488 Usage du grec classique489 Autres langues helléniques49 Autres langues490 Autres langues491 Langues indo-européennes orientales et langues cetiques492 Langues afro-asiatiques (chamito-sémitiques)493 Langues afro-asiatiques non chamitiques494 Langues ouralo-altaïques, hyperboréennes (paléo-sibériennes) et dravidiennes495 Langues de l'Asie de l'Est et du Sud-Est. Langues sino-tibétaines496 Langues africaines497 Langues indiennes et autochtones de l'Amérique du Nord498 Langues indiennes de l'Amérique du Sud499 Langues papoues de l'Océanie, langues malayo-polynésiennes, diverses autres langues</text:p>
      <text:h text:style-name="Heading_20_2" text:outline-level="2"><text:bookmark-start text:name="__RefHeading___classe_5_sciences_7"/><text:bookmark-start text:name="classe_5_sciences"/>Classe 5 – Sciences<text:bookmark-end text:name="__RefHeading___classe_5_sciences_7"/><text:bookmark-end text:name="classe_5_sciences"/></text:h>
      <text:p text:style-name="Text_20_body">50 Généralités sur les sciences de la nature et les mathématiques500 Sciences de la nature et mathématiques501 Philosophie et théorie502 Ouvrages divers503 Dictionnaires, encyclopédies, tableaux comparatifs504 [Vacant]505 Publications en série506 Organisations507 Étude et enseignement508 Histoire naturelle509 Étude historique, géographique, relative à des personnes51 Mathématiques510 Mathématiques511 Principes généraux des mathématiques512 Algèbre, théorie des nombres513 Arithmétique514 Topologie515 Analyse516 Géométrie517 [Vacant]518 [Vacant]519 Probabilités et mathématiques appliquées52 Astronomie et sciences connexes520 Astronomie et sciences connexes521 Mécanique céleste522 Techniques, équipements, matériels523 Astronomie descriptive524 [Vacant]525 Terre (géographie astronomique)526 Géographie mathématique527 Navigation astronomique528 Éphémérides529 Chronologie53 Physique530 Physique531 Mécanique classique, Mécanique des solides532 Mécanique des fluides, Mécanique des liquides533 Mécanique des gaz534 Son et vibrations associées, Acoustique535 Lumière et phénomènes de l'infrarouge et de l'ultraviolet536 Chaleur537 Électricité et électronique538 Magnétisme539 Physique moderne54 Chimie et sciences connexes540 Chimie et sciences connexes541 Chimie physique et théorique542 Techniques, procédés, appareils, équipement, matériel543 Chimie analytique544 Analyse qualitative545 Analyse quantitative546 Chimie minérale547 Chimie organique548 Cristallographie549 Minéralogie55 Sciences de la Terre550 Sciences de la Terre551 Géologie, météorologie, hydrologie générale552 Pétrologie553 Géologie économique554 Géologie de l'Europe555 Géologie de l'Asie556 Géologie de l'Afrique557 Géologie de l'Amérique du Nord558 Géologie de l'Amérique du Sud559 Géologie des autres parties du monde56 Paléontologie. Paléozoologie560 Paléontologie561 Paléobotanique562 Invertébrés fossiles563 Fossiles marins et des bords de mers564 Mollusques et molluscoïdes fossiles565 Arthropodes fossiles566 Cordés fossiles567 Vertébrés à sang froid fossiles. Poissons fossiles568 Oiseaux fossiles569 Mammifères fossiles57 Sciences de la vie. Biologie570 Sciences de la vie. Biologie571 Physiologie et sujets voisins572 Biochimie573 Anatomie, histologie et physiologie animales574 [Vacant]575 Anatomie et physiologie végétales576 Génétique et évolution577 Écologie578 Histoire naturelle des organismes et sujets apparenté579 Micro-organismes, champignons, algues58 Plantes. Botanique580 Plantes581 Sujets spécifiques de la biologie végétale582 Plantes étudiées en fonction de leurs propriétés végétatives particulières et de leurs fleurs583 Magnoliopsidées (Dicotylédones)584 Liliopsidées (Monocotylédones)585 Pinophytes (Gymnospermes), Coniférales (Conifères)586 Cryptogames (plantes sans graine)587 Ptéridophytes (plantes vasculaires sans graines, fougères)588 Bryophytes (mousses)589 [Vacant] — auparavant “Foresterie”59 Animaux. Zoologie590 Animaux591 Sujets particuliers de la biologie animale592 Invertébrés593 Divers invertébrés marins et du littoral594 Mollusques et molluscoïdes595 Arthropodes596 Chordés. Vertébrés597 Vertébrés à sang froid. Poissons598 Oiseaux599 Mammifères</text:p>
      <text:h text:style-name="Heading_20_2" text:outline-level="2"><text:bookmark-start text:name="__RefHeading___classe_6_technologie_8"/><text:bookmark-start text:name="classe_6_technologie"/>Classe 6 – Technologie<text:bookmark-end text:name="__RefHeading___classe_6_technologie_8"/><text:bookmark-end text:name="classe_6_technologie"/></text:h>
      <text:p text:style-name="Text_20_body">60 Généralités sur la technologie600 Technologie (Sciences appliquées)601 Philosophie et théorie602 Ouvrages divers603 Dictionnaires, encyclopédies, ouvrages comparatifs604 Dessin industriel. Technique des substances dangereuses605 Publications en séries. Périodiques606 Organisations607 Enseignement, recherche608 Inventions et brevets609 Histoire et géographie61 Sciences médicales. Médecine610 Sciences médicales. Médecine610.3 Dictionnaires, encyclopédies610.6 Organisations, gestion, professions médicales610.7 Étude et enseignement, recherche, soins infirmiers, sujets connexes610.72 Recherche médicale610.9 Histoire et géographie de la médecine611 Anatomie humaine, biologie des tissus, cytologie humaine611.1 Appareil cardio-vasculaire611.2 Appareil respiratoire611.3 Appareil digestif611.4 Système lymphatique et glandulaire611.6 Appareil génito-urinaire611.7 Organes moteurs et tégumentaires611.8 Système nerveux et organes des sens611.81 Cerveau611.84 Yeux611.85 Oreilles611.9 Anatomie topographique612 Physiologie humaine613 Promotion de la santé613.1 Rôle de l'environnement naturel613.2 Diététique : aliments et boissons. Valeurs nutritives des aliments613.4 Propreté personnelle. Soins de la personne613.5 Rôle de l'environnement non naturel613.6 Sujets spéciaux613.62 Hygiène industrielle613.66 Autodéfense613.7 Condition physique613.71 Exercice et activités physiques613.79 Relaxation, repos, sommeil613.8 Toxicomanies613.9 Contrôle des naissances. Hygiène sexuelle. Procréation médicalement assistée614 Santé publique et sujets connexes615 Pharmacologie et thérapeutique616 Maladies617 Chirurgie et sujets connexes618 Autres branches de la médecine. Gynécologie et obstétrique619 Médecine expérimentale62 Art de l’ingénieur et activités connexes620 Art de l’ingénieur et activités connexes621 Physique appliquée622 Génie minier et activités connexes623 Génie militaire et naval624 Génie civil625 Chemins de fer, routes, autoroutes626 [Vacant]627 Génie hydraulique628 Technique sanitaire et municipale. Génie Urbain629 Autres branches de l'art de l'ingénieur63 Agronomie, agriculture et activités connexes630 Agronomie, agriculture et activités connexes631 Techniques spécifiques, équipement632 Dégâts causés aux plantes, maladies et parasites633 Champs et cultures634 Vergers, fruits, foresterie. Arboriculture635 Produits des jardins (Horticulture). Légumes636 Élevage637 Industrie laitière638 Élevage d'insects639 Chasse et pêche commerciale, protection de la faune et de la flore64 Économie domestique (arts ménagers). Vie familiale640 Économie domestique (arts ménagers). Vie familiale641 Nourriture et boisson642 Repas, service à table643 Logement et équipement ménager644 Chauffage et autres équipements645 Mobilier et décoration646 Couture, Vêtement, gestion de la vie personnelle et familiale647 Organisation des établissements hôteliers, hôtels, restaurants648 Travaux d'entretien649 Puériculture ; soin à domicile des handicapés et des malades65 Gestion de l'entreprise et services auxiliaires650 Gestion de l'entreprise et services auxiliaires651 Bureaux652 Procédés de la communication écrite653 Sténographie654–656 [Vacant]657 Comptabilité658 Gestion des entreprises privées et publiques659 Publicité et relations publiques66 Génie chimique (chimie industrielle) et techniques connexes660 Génie chimique (chimie industrielle) et techniques connexes661 Technologie des produits chimiques industriels (chimie lourde)662 Technologie des explosifs, combustibles, produits dérivés663 Technologie des boissons664 Technologie des aliments665 Technologie industrielle relative aux huiles, graisses, cires et gaz industriels666 Technologie de la céramique et technologies annexes667 Nettoyage, industries des colorants668 Technologie des autres produits organiques669 Métallurgie67 Fabrication industrielle670 Fabrication industrielle671 Métallurgie industrielle672 Métallurgie des métaux ferreux673 Métallurgie des métaux non-ferreux674 Technologie du bois, produits du bois, liège675 Technologie du cuir et de la fourrure676 Technologie de la pâte à papier et du papier677 Textiles678 Élastomères &amp; produits élastomères679 Autres produits faits de matériaux divers68 Fabrications de produits à usages particuliers680 Fabrications de produits à usages particuliers681 Instruments de précision682 Ferronnerie, petits travaux de forge683 Quincaillerie, serrurerie684 Ameublement, bricolage à la maison685 Articles de cuir et de fourrures, produits dérivés686 Imprimerie et activités dérivées687 Fabrication de vêtements688 Autres articles, technologie des emballages689 [Vacant]69 Bâtiments690 Bâtiments691 Matériaux de construction692 Techniques annexes693 Construction de bâtiments de matériaux déterminés et à des fins déterminées694 Utilisation du bois dans la construction, menuiserie695 Couverture, toiture696 Plomberie697 Ingénierie du Chauffage, ventilation et climatisation698 Finitions699 [Vacant]</text:p>
      <text:h text:style-name="Heading_20_2" text:outline-level="2"><text:bookmark-start text:name="__RefHeading___classe_7_arts_loisirs_et_sports_9"/><text:bookmark-start text:name="classe_7_arts_loisirs_et_sports"/>Classe 7 – Arts, Loisirs et Sports<text:bookmark-end text:name="__RefHeading___classe_7_arts_loisirs_et_sports_9"/><text:bookmark-end text:name="classe_7_arts_loisirs_et_sports"/></text:h>
      <text:p text:style-name="Text_20_body">70 Généralités sur l’art700 Les arts. Beaux-arts et arts décoratifs701 Philosophie et théorie des beaux-arts et des arts décoratifs702 Ouvrages divers sur les beaux-arts et des arts décoratifs703 Dictionnaires, encyclopédies des beaux-arts et des arts décoratifs704 Caractères particuliers705 Publications en série706 Organisations et commerce707 Étude et enseignement708 Galeries, musées, collections d'art709 Histoire et géographie des beaux-arts et des arts décoratifs71 Urbanisme. Art du paysage710 Urbanisme. Art du paysage711 Aménagement du territoire (urbanisme)712 Arts du paysage713 Architecture du paysage des voies de communication714 Pièces d'eau dans l'architecture du paysage715 Plantes ligneuses dans l'architecture du paysage716 Plantes herbacées dans l'architecture du paysage717 Mobilier urbain718 Cimetières719 Sites naturels72 Architecture720 Architecture721 Construction architecturale722 Architecture de l'Antiquité et de l'Orient (jusqu'à 300)723 Architecture médiévale (300-1399)724 Architecture 1400-...725 Édifices d'usage public726 Édifices religieux727 Édifices destinés à l'éducation et la recherche728 Bâtiments d'habitation729 Décoration des édifices73 Arts plastiques. Sculpture730 Arts plastiques. Sculpture731 Procédés et représentations732 Sculpture primitive et orientale, et de l'Occident ancien733 Sculpture grecque, étrusque, romaine734 Sculpture médiévale, 500-1400735 Sculpture moderne, 1400-...736 Taille, ciselage, sculpture737 Numismatique et sigillographie738 Céramique739 Art du métal74 Dessin. Arts décoratifs740 Dessin, arts décoratifs741 Dessin et dessins742 Perspective743 Le dessin et les dessins, classés par sujets744 [Vacant]745 Arts décoratifs, arts mineurs746 Art et artisanat des textiles747 Décoration d'intérieur748 Verre749 Mobiliers et accessoires75 La peinture et les peintures750 La peinture et les peintures751 Procédés et types de peintures752 Couleur753 Sujets allégoriques, mythologiques, symboliques754 Scènes de la vie quotidienne755 Peinture religieuse756 [Vacant]757 Représentations de la personne. Portraits758 Autres sujets759 Histoire et géographie76 Arts graphiques. La gravure et les gravures760 Arts graphiques. La gravures et les gravures761 Procédés en relief762 [Vacant]763 Lithographie764 Chromolithographie et sérigraphie765 Gravure sur métal766 Manière noire, aquatinte767 Eau-forte et pointe sèche768 [Vacant]769 Estampes77 Photographie et photographies770 Photographie et photographies771 Appareils, équipements, matériels772 Procédés utilisant des sels métalliques773 Procédés par pigments774 Holographie775 [Vacant]776 Art numérique. Art par ordinateur777 Cinématographie et Vidéographie778 Différents domaines de la photographie779 Photographies, recueils de photographies78 Musique780 Musique781 Principes généraux et formes musicales782 Musique vocale783 Musique pour voix seule. La voix784 Ensembles instrumentaux785 Ensembles à un seul instrument par partie786 Claviers, instruments mécaniques et électriques, percussions787 Instruments à cordes788 Instruments à vent789 [Vacant]79 Loisirs et arts du spectacle. Sports790 Loisirs et arts du spectacle. Sports791 Représentations scéniques792 Théâtre. Représentations sur scène793 Jeux d'intérieur794 Jeux d'habileté d'intérieur795 Jeux de hasard. Jeux de cartes796 Sports, jeux athlétiques d'extérieur797 Sports nautiques et aériens798 Sports équestres, courses d'animaux799 Pêche, chasse, tir</text:p>
      <text:h text:style-name="Heading_20_2" text:outline-level="2"><text:bookmark-start text:name="__RefHeading___classe_8_litterature_10"/><text:bookmark-start text:name="classe_8_litterature"/>Classe 8 – Littérature<text:bookmark-end text:name="__RefHeading___classe_8_litterature_10"/><text:bookmark-end text:name="classe_8_litterature"/></text:h>
      <text:p text:style-name="Text_20_body">80 Généralités sur la littérature et les techniques d’écriture800 Littérature (Belles-lettres) et techniques d'écriture801 Philosophie et théorie802 Ouvrages divers803 Dictionnaires, encyclopédies, concordances804 [Vacant]805 Publications en série806 Organisations807 Étude et enseignement808 Rhétorique et recueils809 Histoire, analyse, critiques littéraires générales81 Littérature américaine de langue anglaise810 Littérature américaine de langue anglaise811 Poésie812 Littérature dramatique813 Fiction814 Essais815 Discours816 Correspondance817 Humour, satire818 Textes divers819 [Vacant]82 Littératures anglaise et anglo-saxonne820 Littératures anglaise et anglo-saxonne821 Poésie822 Littérature dramatique823 Fiction824 Essais825 Discours826 Correspondance827 Humour, satire828 Textes divers829 Anglo-saxon. Vieil anglais83 Littérature des langues germaniques. Littérature allemande830 Littérature des langues germaniques. Littérature allemande831 Poésie832 Littérature dramatique833 Fiction834 Essais835 Discours836 Correspondance837 Humour, satire838 Textes divers839 Autres littératures germaniques84 Littérature des langues romanes. Littérature française840 Littérature des langues romanes. Littérature française841 Poésie de langue française842 Littérature dramatique843 Fiction843.01 La nouvelle843.06 La bande dessinée843.08 les genres romanesques843.08.081 Le roman historique843.08.083 Le roman social, psychologique, réaliste843.08.085 Le roman sentimental843.08.087 2 Le roman à énigme, à suspense, le roman noir843.08.087 6 La science fiction844 Essais845 Discours846 Correspondance847 Humour, satire848 Écrits divers849 Littératures provençales et catalanes85 Littératures italienne, roumaine, rhéto-romane850 Littératures italienne, roumaine, rhéto-romane851 Poésie852 Littérature dramatique853 Fiction854 Essais855 Discours856 Correspondance857 Humour, satire858 Textes divers859 Roumain et rhéto-roman86 Littératures espagnole et portugaise860 Littératures espagnole et portugaise861 Poésie862 Littérature dramatique863 Fiction864 Essais865 Discours866 Correspondance867 Humour, satire868 Textes divers869 Portugais et brésilien87 Littératures des langues italiques. Littérature latine870 Littératures des langues italiques. Littérature latine871 Poésie872 Littérature dramatique873 Poésie épique874 Poésie lyrique875 Discours876 Correspondances877 Littérature satirique878 Écrits divers879 Littératures d'autres langues italiques88 Littératures des langues helléniques. Littérature grecque classique880 Littératures des langues helléniques. Littérature grecque classique881 Poésie882 Littérature dramatique883 Poésie épique884 Poésie lyrique885 Discours886 Correspondances887 Littérature satirique888 Divers écrits889 Littérature grecque moderne89 Littératures des autres langues890 Littératures des autres langues891 Littératures indo-européennes du groupe oriental et littératures celtiques892 Littératures afro-asiatiques (chamito-sémitique)893 Littératures chamitique et tchadienne894 Littératures ouralo-altaïque, paléosibérienne, finno-ougriennes (hongroise, finnoise), dravidienne895 Littérature des pays d'Asie de l'Est et du Sud-Est896 Littératures africaines897 Littératures des langues indiennes et autochtones d'Amérique du Nord898 Littératures des langues indiennes et autochtones d'Amérique du Sud899 Littératures des langues non austronésiennes de l'Océanie, des langues austronésiennes, de diverses autres langues899.3 Littérature malgache899.92 Basque899.992 Espéranto</text:p>
      <text:h text:style-name="Heading_20_2" text:outline-level="2"><text:bookmark-start text:name="__RefHeading___classe_9_-_histoire_et_geographie_11"/><text:bookmark-start text:name="classe_9_-_histoire_et_geographie"/>Classe 9 - Histoire et géographie<text:bookmark-end text:name="__RefHeading___classe_9_-_histoire_et_geographie_11"/><text:bookmark-end text:name="classe_9_-_histoire_et_geographie"/></text:h>
      <text:p text:style-name="Text_20_body">90 Généralités sur la Géographie et l’Histoire900 Généralités sur la Géographie et l’Histoire901 Philosophie et théorie de l'histoire902 Ouvrages divers903 Dictionnaires, encyclopédies, concordances904 Recueils de récits d'événements905 Publications en série906 Organisations907 Enseignement et recherche907.2 Recherche, historiographie908 Histoire des différents groupes de personnes909 Histoire du monde. Civilisation91 Géographie et voyages910 Géographie et voyages910.2 Ouvrages divers910.3 Dictionnaires, encyclopédies, concordances910.4 Récits de voyage910.7 Étude et enseignement. Recherche910.9 Traitement historique, géographie, biographique911 Géographie historique912 Représentations graphiques de la surface terrestre et des mondes extraterrestres913 Le monde ancien : géographie et voyages914 Géographie de l'Europe915 Géographie de l'Asie916 Géographie de l'Afrique917 Géographie de l'Amérique du Nord918 Géographie de l'Amérique du Sud919 Géographie des autres parties du monde et des mondes extra-terrestres92 Biographie, généalogie, emblèmes, insignes920 Biographie, généalogie, emblèmes, insignes921 Philosophes et psychologues922 Chefs et penseurs religieux. Religieux923 Politiciens, économistes, juristes, enseignants924 Linguistes925 Savants927 Artistes. Sportifs928 Écrivains929 Généalogie, onomastique, emblèmes93 Histoire générale du monde ancien930 Histoire générale du monde ancien, jusqu'à 499 apr. J.-C.931 Chine jusqu'à 420 apr. J.-C.932 Égypte jusqu'à 640 apr. J.-C.933 Palestine jusqu'à 70 apr. J.-C.934 Inde jusqu'à 647 apr. J.-C.935 Mésopotamie et Plateau Iranien jusqu'à 637 apr. J.-C.936 Pays d'Europe situés au nord et à l'ouest de la péninsule Italique jusqu'à 499 apr. J.-C.937 Péninsule Italique et territoires annexes jusqu'à 476 apr. J.-C.938 Grèce jusqu'à 323 apr. J.-C.939 Autres parties du monde ancien94 Histoire générale de l’Europe. Europe de l'Ouest940 Histoire générale de l’Europe941 Iles britanniques942 Angleterre et Pays de Galles943 Europe centrale. Allemagne944 France &amp; Monaco945 Italie, Saint-Marin, Vatican, Malte946 Péninsule Ibérique. Espagne946.9 Portugal947 Russie et pays d'Europe de l'Est948 Europe du Nord. Scandinavie949 Autres pays d'Europe95 Histoire générale de l’Asie. Orient. Extrême-Orient950 Histoire générale de l’Asie. Orient. Extrême-Orient951 Chine et territoires adjacents952 Japon et îles adjacentes953 Péninsule Arabique et territoires adjacents954 Asie du Sud. Inde955 Iran956 Moyen-Orient (Proche-Orient)957 Sibérie (Russie d'Asie)958 Asie centrale959 Asie du Sud-Est96 Histoire générale de l’Afrique960 Histoire générale de l’Afrique961 Tunisie et Libye962 Égypte et Soudan963 Éthiopie et Érythrée964 Maroc. Côtes du Nord-Ouest africain et îles au large965 Algérie966 Afrique occidentale et îles au large967 Afrique centrale et îles au large968 Afrique du Sud969 Îles du sud de L'Océan Indien97 Histoire générale de l’Amérique du Nord970 Histoire générale de l’Amérique du Nord971 Canada972 Amérique centrale. Mexique973 États-Unis98 Histoire générale de l’Amérique du Sud980 Histoire générale de l’Amérique du Sud981 Brésil982 Argentine983 Chili984 Bolivie985 Pérou986 Nord-Ouest de l'Amérique du Sud987 Vénézuela988 Guyane988.2 Guyane française989 Paraguay &amp; Uruguay99 Histoire générale des autres pays du monde. Océanie990 Histoire générale des autres pays du monde. Océanie991–992 [Vacant]993 Nouvelle-Zélande994 Australie995 Nouvelle-Guinée. Mélanésie996 Autres régions du Pacifique, Polynésie997 Îles de l'Océan Atlantique998 Îles de l'Arctique et de l’Antarctique999 Mondes extra-terrestres</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en)</text:span> <text:a xlink:type="simple" xlink:href="https://en.wikipedia.org/wiki/List_of_Dewey_Decimal_classes" text:style-name="Internet_20_link" text:visited-style-name="Visited_20_Internet_20_Link">https://en.wikipedia.org/wiki/List_of_Dewey_Decimal_classes</text:a><text:span text:style-name="Strong_20_Emphasis">(fr)</text:span> <text:a xlink:type="simple" xlink:href="https://fr.wikipedia.org/wiki/Liste_des_classes_de_la_Classification_d%C3%A9cimale_de_Dewey" text:style-name="Internet_20_link" text:visited-style-name="Visited_20_Internet_20_Link">https://fr.wikipedia.org/wiki/Liste_des_classes_de_la_Classification_d%C3%A9cimale_de_Dewey</text:a><text:span text:style-name="Strong_20_Emphasis">(fr)</text:span> <text:a xlink:type="simple" xlink:href="https://www.docpourdocs.fr/IMG/pdf/Cdu1.pdf" text:style-name="Internet_20_link" text:visited-style-name="Visited_20_Internet_20_Link">https://www.docpourdocs.fr/IMG/pdf/Cdu1.pdf</text:a></text:p>
      <text:p text:style-name="Horizontal_20_Line"/>
      <text:p text:style-name="Text_20_body"><text:span text:style-name="Emphasis">Basé sur &lt;&lt; <text:a xlink:type="simple" xlink:href="https://en.wikipedia.org/wiki/List_of_Dewey_Decimal_classes" text:style-name="Internet_20_link" text:visited-style-name="Visited_20_Internet_20_Link">List of Dewey Decimal classes</text:a> &gt;&gt; par wikipedi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6T00::28:50</meta:creation-date>
    <dc:creator>Generated</dc:creator>
    <dc:date>2026-08-06T00::28:50</dc:date>
    <dc:language>en-US</dc:language>
    <meta:editing-cycles>1</meta:editing-cycles>
    <meta:editing-duration>PT0S</meta:editing-duration>
    <dc:title>notes:documentation:cdu:start</dc:title>
  </office:meta>
</office:document-meta>
</file>