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smartphone:android:start"/><text:bookmark-start text:name="__RefHeading___les_smartphones_sous_android_1"/><text:bookmark-start text:name="les_smartphones_sous_android"/>Les smartphones sous android<text:bookmark-end text:name="__RefHeading___les_smartphones_sous_android_1"/><text:bookmark-end text:name="les_smartphones_sous_android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changer_de_telephone_7"/><text:bookmark-start text:name="changer_de_telephone"/>Changer de téléphone<text:bookmark-end text:name="__RefHeading___changer_de_telephone_7"/><text:bookmark-end text:name="changer_de_telephone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La sauvegarde : <text:a xlink:type="simple" xlink:href="https://communaute.sosh.fr/t5/Trucs-Astuces-des-Soshers/Ton-Truc-%C3%A0-toi-Changer-de-smartphone-sans-perdre-de-donn%C3%A9es/td-p/1764494" text:style-name="Internet_20_link" text:visited-style-name="Visited_20_Internet_20_Link">https://communaute.sosh.fr/t5/Trucs-Astuces-des-Soshers/Ton-Truc-%C3%A0-toi-Changer-de-smartphone-sans-perdre-de-donn%C3%A9es/td-p/1764494</text:a><text:span text:style-name="Strong_20_Emphasis">(fr)</text:span> un guide très complet : <text:a xlink:type="simple" xlink:href="https://www.clubic.com/smartphone/article-805252-1-comment-changer-telephone.html" text:style-name="Internet_20_link" text:visited-style-name="Visited_20_Internet_20_Link">https://www.clubic.com/smartphone/article-805252-1-comment-changer-telephone.html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13T23::22:27</meta:creation-date>
    <dc:creator>Generated</dc:creator>
    <dc:date>2026-05-13T23::22:27</dc:date>
    <dc:language>en-US</dc:language>
    <meta:editing-cycles>1</meta:editing-cycles>
    <meta:editing-duration>PT0S</meta:editing-duration>
    <dc:title>materiel:smartphone:android:start</dc:title>
  </office:meta>
</office:document-meta>
</file>