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carte mère : <text:a xlink:type="simple" xlink:href="https://doc.nfrappe.fr/doku.php?id=portail:materiel:disques:start" text:style-name="Internet_20_link" text:visited-style-name="Visited_20_Internet_20_Link">Disques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a xlink:type="simple" xlink:href="https://doc.nfrappe.fr/doku.php?id=tutoriel:pc:portable:demontageremontage:demontage" text:style-name="Internet_20_link" text:visited-style-name="Visited_20_Internet_20_Link">Démonter un PC portable (exemple d'un ASUS X53S)</text:a>
      <text:a xlink:type="simple" xlink:href="https://doc.nfrappe.fr/doku.php?id=tutoriel:pc:portable:demontageremontage:remontage" text:style-name="Internet_20_link" text:visited-style-name="Visited_20_Internet_20_Link">Remonter un PC portable (exemple d'un ASUS X53S)</text:a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ne-break/>
      <text:line-break/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p text:style-name="Text_20_body">[ Tuto PC ] Comment nettoyer son ventilateur sur un PC portable :<text:span text:style-name="Strong_20_Emphasis">Entretien des ventilateurs - Huilage et poussière</text:span> :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21::04:33</meta:creation-date>
    <dc:creator>Generated</dc:creator>
    <dc:date>2025-05-23T21::04:33</dc:date>
    <dc:language>en-US</dc:language>
    <meta:editing-cycles>1</meta:editing-cycles>
    <meta:editing-duration>PT0S</meta:editing-duration>
    <dc:title>materiel:pc:start</dc:title>
  </office:meta>
</office:document-meta>
</file>