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vpn:serveur_vpn_dom"/><text:bookmark-start text:name="__RefHeading___un_serveur_vpn_a_domicile_1"/><text:bookmark-start text:name="un_serveur_vpn_a_domicile"/>Un serveur VPN à domicile<text:bookmark-end text:name="__RefHeading___un_serveur_vpn_a_domicile_1"/><text:bookmark-end text:name="un_serveur_vpn_a_domicile"/></text:h>
      <text:p text:style-name="Text_20_body"><text:a xlink:type="simple" xlink:href="http://lifehacker.com/5978098/turn-a-raspberry-pi-into-a-personal-vpn-for-secure-browsing-anywhere-you-go" text:style-name="Internet_20_link" text:visited-style-name="Visited_20_Internet_20_Link">http://lifehacker.com/5978098/turn-a-raspberry-pi-into-a-personal-vpn-for-secure-browsing-anywhere-you-go</text:a></text:p>
      <text:p text:style-name="Preformatted_20_Text">sudo wget https://secure.logmein.com/labs/logmein-hamachi_2.1.0.68-1_armel.deb<text:line-break/>sudo apt-get update<text:line-break/>sudo apt-get install --fix-missing lsb lsb-core<text:line-break/>sudo dpkg --force-architecture --force-depends -i logmein-hamachi_2.1.0.68-1_armel.de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2T09::10:02</meta:creation-date>
    <dc:creator>Generated</dc:creator>
    <dc:date>2026-08-02T09::10:02</dc:date>
    <dc:language>en-US</dc:language>
    <meta:editing-cycles>1</meta:editing-cycles>
    <meta:editing-duration>PT0S</meta:editing-duration>
    <dc:title>materiel:nanopc:raspi:vpn:serveur_vpn_dom</dc:title>
  </office:meta>
</office:document-meta>
</file>