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, programme sans installation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p text:style-name="Text_20_body">Glisser une/des applications ou des raccourcis vers ces applications sur uacpass.exe,Accepter l'exception de sécurité (une dernière fois),Un/des raccourcis sont créés à l'endroit choisi, et/ou ajoutés au démarrage de session.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doc.nfrappe.fr/doku.php?id=fr:logiciel:systeme:start" text:style-name="Internet_20_link" text:visited-style-name="Visited_20_Internet_20_Link">systeme</text:a><text:span text:style-name="Strong_20_Emphasis">(fr)</text:span> <text:a xlink:type="simple" xlink:href="https://doc.nfrappe.fr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doc.nfrappe.fr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20::00:23</meta:creation-date>
    <dc:creator>Generated</dc:creator>
    <dc:date>2025-04-04T20::00:23</dc:date>
    <dc:language>en-US</dc:language>
    <meta:editing-cycles>1</meta:editing-cycles>
    <meta:editing-duration>PT0S</meta:editing-duration>
    <dc:title>logiciel:systeme:uacpass:start</dc:title>
  </office:meta>
</office:document-meta>
</file>