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tacer:start"/><text:bookmark-start text:name="__RefHeading___stacernettoyage_systeme_1"/><text:bookmark-start text:name="stacernettoyage_systeme"/>Stacer : nettoyage système<text:bookmark-end text:name="__RefHeading___stacernettoyage_systeme_1"/><text:bookmark-end text:name="stacernettoyage_systeme"/></text:h>
      <text:p text:style-name="Text_20_body">Un package open source pour optimiser le système et nettoyer tout ce qui est inutile et qui prend de la place sur le disque d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udo apt install software-properties-common</text:span><text:line-break/><text:span text:style-name="PluginODTAutoStyle_span_3">...@...:~ $ </text:span><text:span text:style-name="PluginODTAutoStyle_span_4">sudo add-apt-repository ppa:oguzhaninan/stacer</text:span><text:line-break/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stac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techcroute.com/les-5-meilleures-alternatives-a-ccleaner-pour-linux-ubuntu/" text:style-name="Internet_20_link" text:visited-style-name="Visited_20_Internet_20_Link">https://www.techcroute.com/les-5-meilleures-alternatives-a-ccleaner-pour-linux-ubuntu/</text:a></text:p>
      <text:p text:style-name="Horizontal_20_Line"/>
      <text:p text:style-name="Text_20_body"><text:span text:style-name="Emphasis">Basé sur &lt;&lt; <text:a xlink:type="simple" xlink:href="https://www.techcroute.com/les-5-meilleures-alternatives-a-ccleaner-pour-linux-ubuntu/" text:style-name="Internet_20_link" text:visited-style-name="Visited_20_Internet_20_Link">Les 5 meilleures alternatives à CCleaner pour Linux Ubuntu</text:a> &gt;&gt; par techcrout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20:49</meta:creation-date>
    <dc:creator>Generated</dc:creator>
    <dc:date>2025-05-20T02::20:49</dc:date>
    <dc:language>en-US</dc:language>
    <meta:editing-cycles>1</meta:editing-cycles>
    <meta:editing-duration>PT0S</meta:editing-duration>
    <dc:title>logiciel:systeme:stacer:start</dc:title>
  </office:meta>
</office:document-meta>
</file>