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kexec:start"/><text:bookmark-start text:name="__RefHeading___pkexecle_successeur_de_gksudo_1"/><text:bookmark-start text:name="pkexecle_successeur_de_gksudo"/>pkexec : le successeur de gksudo<text:bookmark-end text:name="__RefHeading___pkexecle_successeur_de_gksudo_1"/><text:bookmark-end text:name="pkexecle_successeur_de_gksud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pkexec</text:span> permet de lancer un programme graphique eb tant que super-utilisateur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pkexec</text:span> est déjà installé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avoir de message d'erreur, éditez le fichier <text:span text:style-name="Strong_20_Emphasis">~/.bash_aliases</text:span> pour ajouter la ligne :</text:p>
      <text:p text:style-name="Preformatted_20_Text">[...]<text:line-break/>alias pkexec='pkexec env DISPLAY=$DISPLAY XAUTHORITY=$XAUTHORITY'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 Cet alias ne fonctionne que dans un terminal...</text:p></table:table-cell></table:table-row></table:table></draw:text-box></draw:frame>Pour que les alias soient pris en compte, saisir la commande :
</text:p>
      <text:p text:style-name="Command Line Interface"><text:span text:style-name="PluginODTAutoStyle_span_5">$ </text:span><text:span text:style-name="PluginODTAutoStyle_span_6">source ~/.bashrc</text:span></text:p>
      <text:p text:style-name="Text_20_body">Vous trouverez de nombreux alias en parcourant le net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ancer un programme (par exemple geany) avec les droits de super-utilisateur :
</text:p>
      <text:p text:style-name="Command Line Interface"><text:span text:style-name="PluginODTAutoStyle_span_7">$ </text:span><text:span text:style-name="PluginODTAutoStyle_span_8">pkexec geany /etc/fstab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9::42:39</meta:creation-date>
    <dc:creator>Generated</dc:creator>
    <dc:date>2026-07-15T19::42:39</dc:date>
    <dc:language>en-US</dc:language>
    <meta:editing-cycles>1</meta:editing-cycles>
    <meta:editing-duration>PT0S</meta:editing-duration>
    <dc:title>logiciel:systeme:pkexec:start</dc:title>
  </office:meta>
</office:document-meta>
</file>