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fichiers:rsync:start"/><text:bookmark-start text:name="__RefHeading___rsync_1"/><text:bookmark-start text:name="rsync"/>Rsync<text:bookmark-end text:name="__RefHeading___rsync_1"/><text:bookmark-end text:name="rsyn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page de man (2014) <text:a xlink:type="simple" xlink:href="https://download.samba.org/pub/rsync/rsync.html" text:style-name="Internet_20_link" text:visited-style-name="Visited_20_Internet_20_Link">https://download.samba.org/pub/rsync/rsync.html</text:a><text:span text:style-name="Strong_20_Emphasis">(fr)</text:span> page de man (2014) <text:a xlink:type="simple" xlink:href="https://doc.nfrappe.fr/doku.php?id=logiciel:systeme:fichiers:grsync:man" text:style-name="Internet_20_link" text:visited-style-name="Visited_20_Internet_20_Link">Page de man de grsync (22 Jun 2014)</text:a>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18::17:54</meta:creation-date>
    <dc:creator>Generated</dc:creator>
    <dc:date>2026-07-14T18::17:54</dc:date>
    <dc:language>en-US</dc:language>
    <meta:editing-cycles>1</meta:editing-cycles>
    <meta:editing-duration>PT0S</meta:editing-duration>
    <dc:title>logiciel:systeme:fichiers:rsync:start</dc:title>
  </office:meta>
</office:document-meta>
</file>