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slint:start"/><text:bookmark-start text:name="__RefHeading___fslint_file_system_lintrecherche_de_fichiers_en_double_1"/><text:bookmark-start text:name="fslint_file_system_lintrecherche_de_fichiers_en_double"/>Fslint (File System Lint) : recherche de fichiers en double<text:bookmark-end text:name="__RefHeading___fslint_file_system_lintrecherche_de_fichiers_en_double_1"/><text:bookmark-end text:name="fslint_file_system_lintrecherche_de_fichiers_en_double"/></text:h>
      <text:p text:style-name="Text_20_body">Voir <text:span text:style-name="Strong_20_Emphasis"><text:a xlink:type="simple" xlink:href="https://doc.nfrappe.fr/doku.php?id=logiciel:systeme:fichiers:czkawka:start" text:style-name="Internet_20_link" text:visited-style-name="Visited_20_Internet_20_Link">Czkawka (tch•kav•ka (IPA: [ʈ͡ʂkafka]), “hoquet” en polonais) : une application pour supprimer les fichiers inutiles</text:a></text:span></text:p>
      <text:p text:style-name="Text_20_body">FSlint est un utilitaire complet multifonctions permettant de nettoyer vos stockages de fichiers.</text:p>
      <text:p text:style-name="Text_20_body">L'interface graphique est en pyGTK.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FsLint n'est plus dans les dépôts d'Ubuntu LTS 20.04 car Python 2 est obsolète, mais vous pouvez l'installer manuellement :</text:p>
      <text:p text:style-name="Command Line Interface"><text:span text:style-name="PluginODTAutoStyle_span_1">...@...:~ $ </text:span><text:span text:style-name="PluginODTAutoStyle_span_2">mkdir -p ~/Téléchargements/fslint</text:span><text:line-break/><text:span text:style-name="PluginODTAutoStyle_span_3">...@...:~ $ </text:span><text:span text:style-name="PluginODTAutoStyle_span_4">cd ~/Téléchargements/fslint/</text:span><text:line-break/><text:span text:style-name="PluginODTAutoStyle_span_5">...@...:~ $ </text:span><text:span text:style-name="PluginODTAutoStyle_span_6">wget http://archive.ubuntu.com/ubuntu/pool/main/libf/libffi/libffi7_3.3-4_amd64.deb</text:span><text:line-break/><text:span text:style-name="PluginODTAutoStyle_span_7">...@...:~ $ </text:span><text:span text:style-name="PluginODTAutoStyle_span_8">wget http://archive.ubuntu.com/ubuntu/pool/universe/p/pygobject-2/python-gobject-2_2.28.6-14ubuntu1_amd64.deb</text:span><text:line-break/><text:span text:style-name="PluginODTAutoStyle_span_9">...@...:~ $ </text:span><text:span text:style-name="PluginODTAutoStyle_span_10">wget http://archive.ubuntu.com/ubuntu/pool/universe/p/pycairo/python-cairo_1.16.2-2ubuntu2_amd64.deb</text:span><text:line-break/><text:span text:style-name="PluginODTAutoStyle_span_11">...@...:~ $ </text:span><text:span text:style-name="PluginODTAutoStyle_span_12">wget http://archive.ubuntu.com/ubuntu/pool/universe/p/pygtk/python-gtk2_2.24.0-5.1ubuntu2_amd64.deb</text:span><text:line-break/><text:span text:style-name="PluginODTAutoStyle_span_13">...@...:~ $ </text:span><text:span text:style-name="PluginODTAutoStyle_span_14">wget http://archive.ubuntu.com/ubuntu/pool/universe/p/pygtk/python-glade2_2.24.0-5.1ubuntu2_amd64.deb</text:span><text:line-break/><text:span text:style-name="PluginODTAutoStyle_span_15">...@...:~ $ </text:span><text:span text:style-name="PluginODTAutoStyle_span_16">wget http://archive.ubuntu.com/ubuntu/pool/universe/f/fslint/fslint_2.44-2_all.deb</text:span><text:line-break/><text:span text:style-name="PluginODTAutoStyle_span_17">...@...:~ $ </text:span><text:span text:style-name="PluginODTAutoStyle_span_18">sudo apt install ./*.deb</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ncez l'application avec la commande suivante :
</text:p>
      <text:p text:style-name="Command Line Interface"><text:span text:style-name="PluginODTAutoStyle_span_19">$ </text:span><text:span text:style-name="PluginODTAutoStyle_span_20">fslint-gui</text:span></text:p>
      <text:p text:style-name="Text_20_body">Par défaut la recherche est effectuée dans le home. Les chemins de dossiers à analyser peuvent être modifiés via les boutons <text:span text:style-name="Plugin_Keyboard___keyboard">Ajouter</text:span> et <text:span text:style-name="Plugin_Keyboard___keyboard">Enlever</text:span>.</text:p>
      <text:p text:style-name="Text_20_body">Résumé des fonctionnalités :</text:p>
      <text:p text:style-name="Text_20_body">Déduplicationla data déduplication est le fait de détecter les fichiers en double et de les lier entre eux au lieu de doubler la place utilisée par ceux-ci.Nettoyagepermet de supprimer les fichiers temporaires.Lien mortspermet de détecter et, si l'on veut, supprimer les liens morts.Correction des extensionsdétecter et corriger les extensions qui ne correspondent pas au type réel.Suppression des dossiers vides.Correction des noms avec plusieurs espaces de suite.Renommage des fichiers utilisant des caractères incorrects (lettres non permises pour le nommages de fichiers comme /)Stripping des binaires non strippés (suppression des données inutiles de débug des binaires, le stripping est déjà fait par défaut sur Ubuntu et Debian : sauf s'il y a une bonne raison, évitez d'y toucher)Suppression de paquets (à éviter : ne fait pas toujours ce qu'il faut)Après la recherche, FSlint classe les fichiers par ordre de place perdue par la duplication non nécessaire des données.
Les fichiers les plus volumineux seront donc placés en tête de liste.</text:p>
      <text:h text:style-name="Heading_20_3" text:outline-level="3"><text:bookmark-start text:name="__RefHeading___interface_graphique_6"/><text:bookmark-start text:name="interface_graphique"/>Interface graphique<text:bookmark-end text:name="__RefHeading___interface_graphique_6"/><text:bookmark-end text:name="interface_graphique"/></text:h>
      <text:p text:style-name="Text_20_body">Par défaut la recherche est effectuée dans le home.</text:p>
      <text:p text:style-name="Text_20_body">Les chemins de dossiers à analyser peuvent être modifiés via les boutons <text:span text:style-name="Plugin_Keyboard___keyboard">Ajouter</text:span> et <text:span text:style-name="Plugin_Keyboard___keyboard">Enlever</text:span>.</text:p>
      <text:p text:style-name="Text_20_body">DuplicatasCette fonctionnalité détecte les fichiers en double sur la base de leur taille, de leur somme de contrôle MD5 et SHA1.Une fois les doublons détectés, vous pouvez les supprimer ou les fusionner via un lien en dur.Pour ignorer les fichiers de configuration présents dans votre <text:span text:style-name="Strong_20_Emphasis">/home</text:span> lors de la recherche de doublons (pour accélérer celle-ci), allez sur l'onglet <text:span text:style-name="Strong_20_Emphasis">paramètres avancés de recherche</text:span> → <text:span text:style-name="Strong_20_Emphasis">Ajouter</text:span>  puis cliquez sur le bouton qui permet de saisir un nom de fichier (tout en haut à gauche) et entrez <text:span text:style-name="Strong_20_Emphasis">*/.</text:span>* dans la zone <text:span text:style-name="Strong_20_Emphasis">Emplacement</text:span>.Avec l'option <text:span text:style-name="Strong_20_Emphasis">Fusionner</text:span>, seuls les fichiers non sélectionnés sont fusionnés alors que c'est l'inverse pour l'option <text:span text:style-name="Strong_20_Emphasis">Détruire</text:span>.Paquets installésDonne la liste des paquets installés sur le systèmeMauvais nomsCherche les fichiers comportant des caractères pouvant être problématiques (!*@~[]…).Nommer les conflitsListe les programmes ayant un nom identique mais un chemin différent.Fichiers temporairesAffiche la liste des fichiers temporaires pour faciliter leur suppression.Mauvais liens symboliquesTrouve les liens symboliques brisés (ne pointant plus vers aucun fichier).Répertoires videsDétecte les répertoires ne contenant aucun fichier.</text:p>
      <text:h text:style-name="Heading_20_3" text:outline-level="3"><text:bookmark-start text:name="__RefHeading___parametres_avances_7"/><text:bookmark-start text:name="parametres_avances"/>Paramètres avancés<text:bookmark-end text:name="__RefHeading___parametres_avances_7"/><text:bookmark-end text:name="parametres_avances"/></text:h>
      <text:p text:style-name="Text_20_body">L'onglet <text:span text:style-name="Strong_20_Emphasis">paramètres avancés de recherche</text:span> permet de spécifier des répertoires à exclure ou des options complémentaires pour la recherche (via des paramètres de la commande <text:span text:style-name="Strong_20_Emphasis">find</text:span>).</text:p>
      <text:h text:style-name="Heading_20_3" text:outline-level="3"><text:bookmark-start text:name="__RefHeading___en_ligne_de_commande_8"/><text:bookmark-start text:name="en_ligne_de_commande"/>En ligne de commande<text:bookmark-end text:name="__RefHeading___en_ligne_de_commande_8"/><text:bookmark-end text:name="en_ligne_de_commande"/></text:h>
      <text:p text:style-name="Text_20_body">Par défaut, seule l'interface graphique est utilisable.</text:p>
      <text:p text:style-name="Text_20_body">Les fonctions en lignes de commande sont disponibles dans le dossier <text:span text:style-name="Strong_20_Emphasis">/usr/share/fslint/fslint/</text:span> qui doit être sur le <text:span text:style-name="Strong_20_Emphasis">PATH</text:span> pour une utilisation en ligne de commande.</text:p>
      <text:h text:style-name="Heading_20_2" text:outline-level="2"><text:bookmark-start text:name="__RefHeading___desinstallation_9"/><text:bookmark-start text:name="desinstallation"/>Désinstallation<text:bookmark-end text:name="__RefHeading___desinstallation_9"/><text:bookmark-end text:name="desinstallation"/></text:h>
      <text:p text:style-name="Text_20_body">Pour supprimer cette application, il suffit de supprimer son paquet.</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oc.ubuntu-fr.org/fslint" text:style-name="Internet_20_link" text:visited-style-name="Visited_20_Internet_20_Link">https://doc.ubuntu-fr.org/fslint</text:a></text:p>
      <text:p text:style-name="Horizontal_20_Line"/>
      <text:p text:style-name="Text_20_body"><text:span text:style-name="Emphasis">Basé sur &lt;&lt; <text:a xlink:type="simple" xlink:href="https://doc.ubuntu-fr.org/fslint" text:style-name="Internet_20_link" text:visited-style-name="Visited_20_Internet_20_Link">FSlint : File System Lint</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7::02:27</meta:creation-date>
    <dc:creator>Generated</dc:creator>
    <dc:date>2025-05-21T07::02:27</dc:date>
    <dc:language>en-US</dc:language>
    <meta:editing-cycles>1</meta:editing-cycles>
    <meta:editing-duration>PT0S</meta:editing-duration>
    <dc:title>logiciel:systeme:fichiers:fslint:start</dc:title>
  </office:meta>
</office:document-meta>
</file>