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</text:span> le paquet <text:span text:style-name="Strong_20_Emphasis">mariadb-server</text:span> :</text:p>
      <text:p text:style-name="Command Line Interface"><text:span text:style-name="PluginODTAutoStyle_span_1">...@...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...@...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...@...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/text:p>
      <text:p text:style-name="Command Line Interface"><text:span text:style-name="PluginODTAutoStyle_span_27">...@...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Répondez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 .<text:span text:style-name="Strong_20_Emphasis">Créez un utilisateur</text:span> autorisé à accéder à toutes les bases de données sur le serveur MySQL :</text:p>
      <text:p text:style-name="Command Line Interface"><text:span text:style-name="PluginODTAutoStyle_span_45">...@...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le <text:span text:style-name="Strong_20_Emphasis">nom</text:span> d'utilisateur (ici, admin)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PluginODTAutoStyle_Table_55"><table:table-column table:style-name="odt_auto_style_table_column_1_1"/><table:table-row><table:table-cell office:value-type="string" table:style-name="PluginODTAutoStyle_TableCell_56"><text:p text:style-name="PluginODTAutoStyle_Paragraph_57">Retenez bien ces identifiants (nom et mot de passe) ils vous serviront à vous connecter à Adminer.</text:p></table:table-cell></table:table-row></table:table></draw:text-box></draw:frame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a xlink:type="simple" xlink:href="https://doc.nfrappe.fr/doku.php?id=logiciel:internet:adminer:start" text:style-name="Internet_20_link" text:visited-style-name="Visited_20_Internet_20_Link">Adminer : une interface web pour gérer les BDD SQL</text:a><text:a xlink:type="simple" xlink:href="https://doc.nfrappe.fr/doku.php?id=logiciel:internet:phpmyadmin:start" text:style-name="Internet_20_link" text:visited-style-name="Visited_20_Internet_20_Link">phpMyAdmin : une interface web pour gérer les BDD SQL</text:a><text:span text:style-name="Strong_20_Emphasis">Changer l’emplacement des bases de données mysql</text:span> : <text:a xlink:type="simple" xlink:href="https://doc.nfrappe.fr/doku.php?id=tutoriel:sql:deplacerdb:start" text:style-name="Internet_20_link" text:visited-style-name="Visited_20_Internet_20_Link">Changer l’emplacement des bases de données mysql</text:a>Redémarrez le service MySQL en mode -<text:span text:style-name="Strong_20_Emphasis">-skip-grant-tables</text:span> :</text:p>
      <text:p text:style-name="Command Line Interface"><text:span text:style-name="PluginODTAutoStyle_span_58">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PluginODTAutoStyle_Table_63"><table:table-column table:style-name="odt_auto_style_table_column_2_1"/><table:table-row><table:table-cell office:value-type="string" table:style-name="PluginODTAutoStyle_TableCell_64"><text:p text:style-name="PluginODTAutoStyle_Paragraph_65">Plus besoin de mot de passe dans ce mode pour se connecter au serveur !</text:p></table:table-cell></table:table-row></table:table></draw:text-box></draw:frame>Définir un nouveau mot de passe avec la commande :</text:p>
      <text:p text:style-name="Command Line Interface"><text:span text:style-name="PluginODTAutoStyle_span_66">$ </text:span><text:span text:style-name="PluginODTAutoStyle_span_67">sudo mysql_secure_installation</text:span></text:p>
      <text:p text:style-name="Text_20_body">Redémarrez le service en désactivant le mode <text:span text:style-name="Strong_20_Emphasis">--skip-grant-tables</text:span> :</text:p>
      <text:p text:style-name="Command Line Interface"><text:span text:style-name="PluginODTAutoStyle_span_68">$ </text:span><text:span text:style-name="PluginODTAutoStyle_span_69">sudo systemctl unset-environment MYSQLD_OPTS</text:span><text:line-break/><text:span text:style-name="PluginODTAutoStyle_span_70">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09::15:16</meta:creation-date>
    <dc:creator>Generated</dc:creator>
    <dc:date>2026-06-28T09::15:16</dc:date>
    <dc:language>en-US</dc:language>
    <meta:editing-cycles>1</meta:editing-cycles>
    <meta:editing-duration>PT0S</meta:editing-duration>
    <dc:title>logiciel:sql:mariadb:start</dc:title>
  </office:meta>
</office:document-meta>
</file>