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securite:adwcleaner:start"/><text:bookmark-start text:name="__RefHeading___adwcleanersupprimer_les_adwares_virus_et_pup_1"/><text:bookmark-start text:name="adwcleanersupprimer_les_adwares_virus_et_pup"/>AdwCleaner : supprimer les adwares, virus et PUP<text:bookmark-end text:name="__RefHeading___adwcleanersupprimer_les_adwares_virus_et_pup_1"/><text:bookmark-end text:name="adwcleanersupprimer_les_adwares_virus_et_pup"/></text:h>
      <text:p text:style-name="Text_20_body">AdwCleaner de Malwarebytes est un programme gratuit destiné à désinfecter l’ordinateur.</text:p>
      <text:p text:style-name="Text_20_body">Il vise :</text:p>
      <text:p text:style-name="Text_20_body">les adwaresles PUPset les Browser Hijacker.dont le but est de charger des publicités pour gagner de l’argent.</text:p>
      <text:p text:style-name="Text_20_body">Cela entraine :</text:p>
      <text:p text:style-name="Text_20_body">une pollution visuelle,un ralentissementvoire une instabilités des navigateurs WEB.</text:p>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Pour gagner de l’argent avec votre PC, des personnes mal intentionnées cherchent à installer des programmes parasites.</text:p>
      <text:p text:style-name="Text_20_body">Il s’agit souvent d’applications publicitaires dites adwares dont le but est d’utiliser votre ordinateur comme source de revenus.</text:p>
      <text:p text:style-name="Text_20_body">Le logiciel gratuit <text:span text:style-name="Strong_20_Emphasis">AdwCleaner</text:span> analyse votre ordinateur et éradique</text:p>
      <text:p text:style-name="Text_20_body"><text:span text:style-name="Strong_20_Emphasis">AdwCleaner</text:span> vise en particulier :</text:p>
      <text:p text:style-name="Text_20_body">les <text:span text:style-name="Strong_20_Emphasis">Adwares</text:span>, des logiciels publicitairesles <text:span text:style-name="Strong_20_Emphasis">Browser Hijacker</text:span> qui imposent un moteur de recherche sur vos navigateurs WEB pour augmenter leur audienceles <text:span text:style-name="Strong_20_Emphasis">PUPs</text:span>, logiciels indésirables et parasites.<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text:span text:style-name="Strong_20_Emphasis">AdwCleaner</text:span> ne sert à rien si vous n'avez pas de publicités intempestives.</text:p><text:p text:style-name="Text_20_body">Pour des analyses régulières, utilisez plutôt <text:span text:style-name="Strong_20_Emphasis">Malwarebytes Anti-Malware</text:span> qui couvre un plus large éventail de logiciels malveillants.</text:p></table:table-cell></table:table-row></table:table></draw:text-box></draw:frame></text:p>
      <text:h text:style-name="Heading_20_2" text:outline-level="2"><text:bookmark-start text:name="__RefHeading___pre-requis_3"/><text:bookmark-start text:name="pre-requis"/>Pré-requis<text:bookmark-end text:name="__RefHeading___pre-requis_3"/><text:bookmark-end text:name="pre-requis"/></text:h>
      <text:h text:style-name="Heading_20_2" text:outline-level="2"><text:bookmark-start text:name="__RefHeading___installation_4"/><text:bookmark-start text:name="installation"/>Installation<text:bookmark-end text:name="__RefHeading___installation_4"/><text:bookmark-end text:name="installation"/></text:h>
      <text:p text:style-name="Text_20_body"><text:span text:style-name="Strong_20_Emphasis">Malwarebytes Adwcleaner</text:span> est extrêmement simple et se compose d’une seule fenêtre.</text:p>
      <text:p text:style-name="Text_20_body">C’est un exécutable qui n’installe aucun élément dans le système.</text:p>
      <text:p text:style-name="Text_20_body">Téléchargez <text:span text:style-name="Strong_20_Emphasis">Malwarebytes Adwcleaner</text:span> ici :<text:a xlink:type="simple" xlink:href="https://fr.malwarebytes.com/adwcleaner/" text:style-name="Internet_20_link" text:visited-style-name="Visited_20_Internet_20_Link">https://fr.malwarebytes.com/adwcleaner/</text:a> en cliquant sur <text:span text:style-name="Plugin_Keyboard___keyboard">Télécharger gratuitement</text:span></text:p>
      <text:h text:style-name="Heading_20_2" text:outline-level="2"><text:bookmark-start text:name="__RefHeading___configuration_5"/><text:bookmark-start text:name="configuration"/>Configuration<text:bookmark-end text:name="__RefHeading___configuration_5"/><text:bookmark-end text:name="configuration"/></text:h>
      <text:p text:style-name="Text_20_body">Un tour dans le menu Paramètres permet de régler les éléments d’analyses.</text:p>
      <text:p text:style-name="Text_20_body">Dans les actions de réparation, nous vous conseillons d’activer :</text:p>
      <text:p text:style-name="Text_20_body">Proxy,Winsock,Policies Chrome,Fichiers HOSTSet File d’attente BITS.</text:p>
      <text:h text:style-name="Heading_20_2" text:outline-level="2"><text:bookmark-start text:name="__RefHeading___utilisation_6"/><text:bookmark-start text:name="utilisation"/>Utilisation<text:bookmark-end text:name="__RefHeading___utilisation_6"/><text:bookmark-end text:name="utilisation"/></text:h>
      <text:p text:style-name="Text_20_body">Lancez <text:span text:style-name="Strong_20_Emphasis">AdwCleaner</text:span> en double-cliquant sur le fichier téléchargé (généralement dans le dossier Téléchargement.Au premier démarrage, acceptez les conditions d’utilisation en cliquant sur le bouton <text:span text:style-name="Plugin_Keyboard___keyboard">J’accepte</text:span>L’interface d’AdwCleaner se compose de :<text:span text:style-name="Strong_20_Emphasis">Tableau de bord</text:span>, le menu d’accueil avec les informations sur les précédentes analyses.<text:span text:style-name="Strong_20_Emphasis">Quarantaine</text:span> : les éléments mis en quarantaine. Pour plus d’informations, lire la page : Comprendre la quarantaine des antivirus<text:span text:style-name="Strong_20_Emphasis">Rapports</text:span> pour obtenir la liste des précédents rapports d’analyses<text:span text:style-name="Strong_20_Emphasis">Paramètres</text:span> : les paramètres d’AdwCleanerLancez une analyse en cliquant sur le bouton <text:span text:style-name="Plugin_Keyboard___keyboard">Analyser maintenant</text:span>. L’analyse prend quelques minutes (le nombre de menaces s’affiche dans un compteur en bas)Une fois l’analyse terminée, les éléments détectés s’affichent en liste. En les déroulant, on obtient des informations sur l’emplacement dans WindowsUne fois détectés, il est proposé de les supprimer pour les placer en quarantaine. Le nettoyage consiste à supprimer les éléments détectés, le plus souvent pré-cochés par défaut.Pour effectuer la suppression, cliquez sur le bouton tout en bas à droite <text:span text:style-name="Plugin_Keyboard___keyboard">Nettoyer &amp; Réparer</text:span>.On vous propose alors de redémarrer l’ordinateur maintenant ou plus tard.La désinfection se poursuit en redémarrant l’ordinateur pour terminer la suppression.L’outil gratuit de suppression des virus se relance et vous informe que le nettoyage est terminé.Un récapitulatif du nombre d’éléments détectés et supprimés s’affiche.AdwCleaner se relancer avec des statistiques. Le bouton en bas « Voir le rapport » permet d’afficher le rapport d’analyse avec tous les détails.<draw:frame draw:style-name="PluginODTAutoStyle_Frame_5_text_frame" draw:name="Frame2" text:anchor-type="paragraph" svg:width="289.134pt" draw:z-index="0"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La majorité des détections portent le nom <text:span text:style-name="Strong_20_Emphasis">PUP.Optional</text:span> qui correspond à des programmes indésirables (PUPs) que vous avez installés sans le savoir et qui sont souvent des programmes publicitaires.</text:p></table:table-cell></table:table-row></table:table></draw:text-box></draw:frame>Bravo ! Vous avez supprimé les virus, adwares et PUP avec AdwCleaner.</text:p>
      <text:p text:style-name="Text_20_body"><draw:frame draw:style-name="PluginODTAutoStyle_Frame_9_text_frame" draw:name="Frame3" text:anchor-type="paragraph" svg:width="289.134pt" draw:z-index="0" svg:min-height="1cm"><draw:text-box><table:table table:style-name="PluginODTAutoStyle_Table_10"><table:table-column table:style-name="odt_auto_style_table_column_3_1"/><table:table-row><table:table-cell office:value-type="string" table:style-name="PluginODTAutoStyle_TableCell_11"><text:p text:style-name="PluginODTAutoStyle_Paragraph_12">Vous pouvez supprimer <text:span text:style-name="Strong_20_Emphasis">AdwCleaner</text:span> de votre ordinateur.N’oubliez pas de supprimer le <text:span text:style-name="Strong_20_Emphasis">dossier AdwCleaner</text:span> à la racine du disque C.</text:p></table:table-cell></table:table-row></table:table></draw:text-box></draw:frame></text:p>
      <text:h text:style-name="Heading_20_2" text:outline-level="2"><text:bookmark-start text:name="__RefHeading___desinstallation_7"/><text:bookmark-start text:name="desinstallation"/>Désinstallation<text:bookmark-end text:name="__RefHeading___desinstallation_7"/><text:bookmark-end text:name="desinstallation"/></text:h>
      <text:h text:style-name="Heading_20_2" text:outline-level="2"><text:bookmark-start text:name="__RefHeading___voir_aussi_8"/><text:bookmark-start text:name="voir_aussi"/>Voir aussi<text:bookmark-end text:name="__RefHeading___voir_aussi_8"/><text:bookmark-end text:name="voir_aussi"/></text:h>
      <text:p text:style-name="Text_20_body"><text:span text:style-name="Strong_20_Emphasis">(fr)</text:span> <text:a xlink:type="simple" xlink:href="https://www.malekal.com/adwcleaner-supprimer-virus-adwares-pup/" text:style-name="Internet_20_link" text:visited-style-name="Visited_20_Internet_20_Link">https://www.malekal.com/adwcleaner-supprimer-virus-adwares-pup/</text:a></text:p>
      <text:p text:style-name="Horizontal_20_Line"/>
      <text:p text:style-name="Text_20_body"><text:span text:style-name="Emphasis">Basé sur &lt;&lt; <text:a xlink:type="simple" xlink:href="https://www.malekal.com/adwcleaner-supprimer-virus-adwares-pup/" text:style-name="Internet_20_link" text:visited-style-name="Visited_20_Internet_20_Link">Article</text:a> &gt;&gt; par Malekal.</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4-04T18::20:32</meta:creation-date>
    <dc:creator>Generated</dc:creator>
    <dc:date>2025-04-04T18::20:32</dc:date>
    <dc:language>en-US</dc:language>
    <meta:editing-cycles>1</meta:editing-cycles>
    <meta:editing-duration>PT0S</meta:editing-duration>
    <dc:title>logiciel:securite:adwcleaner:start</dc:title>
  </office:meta>
</office:document-meta>
</file>