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java:openjdk:start"/><text:bookmark-start text:name="__RefHeading___openjdk_l_implementation_libre_de_java_1"/><text:bookmark-start text:name="openjdk_l_implementation_libre_de_java"/>OpenJDK, l'implémentation libre de Java<text:bookmark-end text:name="__RefHeading___openjdk_l_implementation_libre_de_java_1"/><text:bookmark-end text:name="openjdk_l_implementation_libre_de_java"/></text:h>
      <text:p text:style-name="Text_20_body">OpenJDK est l'implémentation libre de la société Oracle® du standard Java sous Licence Publique Général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default-jre,icedtea-netx</text:span> </text:p>
      <text:p text:style-name="Command Line Interface"><text:span text:style-name="PluginODTAutoStyle_span_1">...@...:~$ </text:span><text:span text:style-name="PluginODTAutoStyle_span_2">sudo apt install {default-jre,icedtea-netx}</text:span></text:p>
      <text:p text:style-name="Text_20_body">Cette procédure installera la version 10 sous Ubuntu Bionic 18.04 (même si le paquet est openjdk-11-jdk). Le greffon Icedtea fonctionne avec les principaux navigateurs internet: Firefox, Epiphany, Chromium et ses dérivés Google Chrome et Opera. Pour Konqueror, une fois installé, allez à Paramètres → Configurer Konqueror … et à partir du menu de sélection Java et JavaScript, cochez Activer l'option Java environnement. 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openjdk" text:style-name="Internet_20_link" text:visited-style-name="Visited_20_Internet_20_Link">https://doc.ubuntu-fr.org/openjdk</text:a></text:p>
      <text:p text:style-name="Horizontal_20_Line"/>
      <text:p text:style-name="Text_20_body"><text:span text:style-name="Emphasis">Basé sur &lt;&lt; <text:a xlink:type="simple" xlink:href="https://doc.ubuntu-fr.org/openjdk" text:style-name="Internet_20_link" text:visited-style-name="Visited_20_Internet_20_Link">OpenJDK, l'implémentation libre de Java</text:a> &gt;&gt;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18::06:25</meta:creation-date>
    <dc:creator>Generated</dc:creator>
    <dc:date>2025-04-04T18::06:25</dc:date>
    <dc:language>en-US</dc:language>
    <meta:editing-cycles>1</meta:editing-cycles>
    <meta:editing-duration>PT0S</meta:editing-duration>
    <dc:title>logiciel:programmation:java:openjdk:start</dc:title>
  </office:meta>
</office:document-meta>
</file>