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start"/><text:bookmark-start text:name="__RefHeading___gitgestion_de_versions_1"/><text:bookmark-start text:name="gitgestion_de_versions"/>Git : Gestion de versions<text:bookmark-end text:name="__RefHeading___gitgestion_de_versions_1"/><text:bookmark-end text:name="gitgestion_de_version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text:span text:style-name="Strong_20_Emphasis">git</text:span> ou </text:p>
      <text:p text:style-name="Command Line Interface"><text:span text:style-name="PluginODTAutoStyle_span_1">...@...:~$ </text:span><text:span text:style-name="PluginODTAutoStyle_span_2">sudo apt install git</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text:a xlink:type="simple" xlink:href="https://doc.nfrappe.fr/doku.php?id=logiciel:programmation:git:10commandes:start" text:style-name="Internet_20_link" text:visited-style-name="Visited_20_Internet_20_Link">GIT : Utilisation simplifiée en dix commandes</text:a></text:span></text:p>
      <text:h text:style-name="Heading_20_3" text:outline-level="3"><text:bookmark-start text:name="__RefHeading___pre-requis_6"/><text:bookmark-start text:name="pre-requis1"/>Pré-requis<text:bookmark-end text:name="__RefHeading___pre-requis_6"/><text:bookmark-end text:name="pre-requis1"/></text:h>
      <text:p text:style-name="Text_20_body">un projet en développement, dans n'importe quel langage (C, C + +, D, Python, Perl, HTML, JavaScript, etc.)</text:p>
      <text:h text:style-name="Heading_20_3" text:outline-level="3"><text:bookmark-start text:name="__RefHeading___git_initinitialisation_d_une_base_git_vide_7"/><text:bookmark-start text:name="git_initinitialisation_d_une_base_git_vide"/>"git init" : initialisation d'une base git vide<text:bookmark-end text:name="__RefHeading___git_initinitialisation_d_une_base_git_vide_7"/><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p>
      <text:p text:style-name="Command Line Interface"><text:span text:style-name="PluginODTAutoStyle_span_3">...@...:~ $ </text:span><text:span text:style-name="PluginODTAutoStyle_span_4">Git init</text:span></text:p>
      <text:p text:style-name="Text_20_body">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3" text:outline-level="3"><text:bookmark-start text:name="__RefHeading___git_addajout_de_fichiers_au_referentiel_git_8"/><text:bookmark-start text:name="git_addajout_de_fichiers_au_referentiel_git"/>"git add" : Ajout de fichiers au référentiel git<text:bookmark-end text:name="__RefHeading___git_addajout_de_fichiers_au_referentiel_git_8"/><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Command Line Interface"><text:span text:style-name="PluginODTAutoStyle_span_5">...@...:~ $ </text:span><text:span text:style-name="PluginODTAutoStyle_span_6">Git add .</text:span></text:p>
      <text:p text:style-name="Text_20_body">Cela va ajouter au dépôt git, de manière récursive, tous les fichiers du dossier actuel et de ses sous-dossiers.</text:p>
      <text:h text:style-name="Heading_20_3" text:outline-level="3"><text:bookmark-start text:name="__RefHeading___git_commitla_commande_commit_9"/><text:bookmark-start text:name="git_commitla_commande_commit"/>"git commit" : La commande commit<text:bookmark-end text:name="__RefHeading___git_commitla_commande_commit_9"/><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Command Line Interface"><text:span text:style-name="PluginODTAutoStyle_span_7">...@...:~ $ </text:span><text:span text:style-name="PluginODTAutoStyle_span_8">Git commit -a</text:span></text:p>
      <text:p text:style-name="Text_20_body">Cela ouvre un éditeur de texte (probablement vi) pour ajouter quelques commentaires sur ce commit.</text:p>
      <text:p text:style-name="Text_20_body">On peut aussi spécifier le message du commit en ligne de commande, avec le format suivant :</text:p>
      <text:p text:style-name="Command Line Interface"><text:span text:style-name="PluginODTAutoStyle_span_9">...@...:~ $ </text:span><text:span text:style-name="PluginODTAutoStyle_span_10">Git commit -a -m "Import initial"</text:span></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3" text:outline-level="3"><text:bookmark-start text:name="__RefHeading___git_logaffichage_du_journal_de_validation_10"/><text:bookmark-start text:name="git_logaffichage_du_journal_de_validation"/>"git log" : Affichage du journal de validation.<text:bookmark-end text:name="__RefHeading___git_logaffichage_du_journal_de_validation_10"/><text:bookmark-end text:name="git_logaffichage_du_journal_de_validation"/></text:h>
      <text:p text:style-name="Text_20_body">on peut relire tous les commits faits jusqu'à présent avec la commande suivante :</text:p>
      <text:p text:style-name="Command Line Interface"><text:span text:style-name="PluginODTAutoStyle_span_11">...@...:~ $ </text:span><text:span text:style-name="PluginODTAutoStyle_span_12">Git log</text:span></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3" text:outline-level="3"><text:bookmark-start text:name="__RefHeading___git_statusverification_de_l_etat_actuel_11"/><text:bookmark-start text:name="git_statusverification_de_l_etat_actuel"/>"git status" : Vérification de l'état actuel<text:bookmark-end text:name="__RefHeading___git_statusverification_de_l_etat_actuel_11"/><text:bookmark-end text:name="git_statusverification_de_l_etat_actuel"/></text:h>
      <text:p text:style-name="Text_20_body">Lors du codage, on peut voir toutes les modifications avant de se résoudre à les stocker dans le dépôt git. C'est ce que permet cette commande :</text:p>
      <text:p text:style-name="Command Line Interface"><text:span text:style-name="PluginODTAutoStyle_span_13">...@...:~ $ </text:span><text:span text:style-name="PluginODTAutoStyle_span_14">Git status</text:span></text:p>
      <text:p text:style-name="Text_20_body">La commande ci-dessus liste tous les fichiers qui ont changé depuis la dernière validation.</text:p>
      <text:h text:style-name="Heading_20_3" text:outline-level="3"><text:bookmark-start text:name="__RefHeading___git_difftrouver_les_differences_entre_les_commit_12"/><text:bookmark-start text:name="git_difftrouver_les_differences_entre_les_commit"/>"git diff" : Trouver les différences entre les commit<text:bookmark-end text:name="__RefHeading___git_difftrouver_les_differences_entre_les_commit_12"/><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Command Line Interface"><text:span text:style-name="PluginODTAutoStyle_span_15">...@...:~ $ </text:span><text:span text:style-name="PluginODTAutoStyle_span_16">Git diff</text:span></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Command Line Interface"><text:span text:style-name="PluginODTAutoStyle_span_17">...@...:~ $ </text:span><text:span text:style-name="PluginODTAutoStyle_span_18">Git diff commit_hash</text:span></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Command Line Interface"><text:span text:style-name="PluginODTAutoStyle_span_19">...@...:~ $ </text:span><text:span text:style-name="PluginODTAutoStyle_span_20">Git diff commit_hash_1 commit_hash_2</text:span></text:p>
      <text:p text:style-name="Text_20_body">Cette commande va afficher les différences entre les deux commits identifiés par commit_hash_1 et commit_hash_2.</text:p>
      <text:h text:style-name="Heading_20_3" text:outline-level="3"><text:bookmark-start text:name="__RefHeading___git_branchcreer_des_branches_13"/><text:bookmark-start text:name="git_branchcreer_des_branches"/>"git branch" : Créer des branches<text:bookmark-end text:name="__RefHeading___git_branchcreer_des_branches_13"/><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4" text:outline-level="4"><text:bookmark-start text:name="__RefHeading___pourquoi_utiliser_les_branches_14"/><text:bookmark-start text:name="pourquoi_utiliser_les_branches"/>Pourquoi utiliser les branches ?<text:bookmark-end text:name="__RefHeading___pourquoi_utiliser_les_branches_14"/><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p text:style-name="Text_20_body">Création d'une branche :</text:p>
      <text:p text:style-name="Command Line Interface"><text:span text:style-name="PluginODTAutoStyle_span_21">...@...:~ $ </text:span><text:span text:style-name="PluginODTAutoStyle_span_22">Git branch branch_name</text:span></text:p>
      <text:p text:style-name="Text_20_body">branch_name est le nom que l'on veut, par exemple :</text:p>
      <text:p text:style-name="Command Line Interface"><text:span text:style-name="PluginODTAutoStyle_span_23">...@...:~ $ </text:span><text:span text:style-name="PluginODTAutoStyle_span_24">Git branch experimental_feature</text:span></text:p>
      <text:p text:style-name="Text_20_body">Branchement dans une branche ou “Je veux plus de branches” : Dans une branche, on peut créer autant de branches que l'on veut, en créant éventuellement un arbre très dense.<text:line-break/>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text:span text:style-name="Strong_20_Emphasis">Toujours</text:span> faire un commit avant de lancer cette commande, sinon les changements vont se déplacer à travers les branches. Prendre cette habitude ! (ou jeter un oeil sur la commande git-stash, cf. la Partie II de ce tutoriel).</text:p></table:table-cell></table:table-row></table:table></draw:text-box></draw:frame></text:p>
      <text:p text:style-name="Command Line Interface"><text:span text:style-name="PluginODTAutoStyle_span_29">...@...:~ $ </text:span><text:span text:style-name="PluginODTAutoStyle_span_30">Git checkout branch_name</text:span></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Command Line Interface"><text:span text:style-name="PluginODTAutoStyle_span_31">...@...:~ $ </text:span><text:span text:style-name="PluginODTAutoStyle_span_32">Git checkout master</text:span></text:p>
      <text:p text:style-name="Text_20_body">Encore une fois, s'assurer d'avoir émis la commande commit</text:p>
      <text:h text:style-name="Heading_20_4" text:outline-level="4"><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 :</text:p>
      <text:p text:style-name="Command Line Interface"><text:span text:style-name="PluginODTAutoStyle_span_33">...@...:~ $ </text:span><text:span text:style-name="PluginODTAutoStyle_span_34">Git branch</text:span></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 :</text:p>
      <text:p text:style-name="Command Line Interface"><text:span text:style-name="PluginODTAutoStyle_span_35">...@...:~ $ </text:span><text:span text:style-name="PluginODTAutoStyle_span_36">Git merge branch_name</text:span></text:p>
      <text:p text:style-name="Text_20_body">Cela va fusionner la branche branch_name avec la branche courante.</text:p>
      <text:p text:style-name="Text_20_body">Par exemple, pour fusionner la branche “experimental_feature” avec la branche principale, taper les commandes suivantes :</text:p>
      <text:p text:style-name="Command Line Interface"><text:span text:style-name="PluginODTAutoStyle_span_37">...@...:~ $ </text:span><text:span text:style-name="PluginODTAutoStyle_span_38">Git checkout master</text:span><text:line-break/><text:span text:style-name="PluginODTAutoStyle_span_39">...@...:~ $ </text:span><text:span text:style-name="PluginODTAutoStyle_span_40">Git merge experimental_feature</text:span></text:p>
      <text:p text:style-name="Text_20_body">Git signale tous les conflits qu'il ne peut pas résoudre automatiquement (s'il en existe). On peut alors les résoudre manuellement.</text:p>
      <text:h text:style-name="Heading_20_4" text:outline-level="4"><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Command Line Interface"><text:span text:style-name="PluginODTAutoStyle_span_41">...@...:~ $ </text:span><text:span text:style-name="PluginODTAutoStyle_span_42">Git branch -d experimental_branch</text:span></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 :</text:p>
      <text:p text:style-name="Command Line Interface"><text:span text:style-name="PluginODTAutoStyle_span_43">...@...:~ $ </text:span><text:span text:style-name="PluginODTAutoStyle_span_44">git rm --cached chemin/vers/le/répertoire_ou_fichier</text:span></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Command Line Interface"><text:span text:style-name="PluginODTAutoStyle_span_45">...@...:~ $ </text:span><text:span text:style-name="PluginODTAutoStyle_span_46">gitk</text:span></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Command Line Interface"><text:span text:style-name="PluginODTAutoStyle_span_47">...@...:~ $ </text:span><text:span text:style-name="PluginODTAutoStyle_span_48">apt-get install git-gui</text:span></text:p>
      <text:p text:style-name="Text_20_body">On la lance par :</text:p>
      <text:p text:style-name="Command Line Interface"><text:span text:style-name="PluginODTAutoStyle_span_49">...@...:~ $ </text:span><text:span text:style-name="PluginODTAutoStyle_span_50">git-gui</text:span></text:p>
      <text:p text:style-name="Text_20_body">En fait, il semble que la commande :</text:p>
      <text:p text:style-name="Command Line Interface"><text:span text:style-name="PluginODTAutoStyle_span_51">...@...:~ $ </text:span><text:span text:style-name="PluginODTAutoStyle_span_52">git gui</text:span></text:p>
      <text:p text:style-name="Text_20_body">fonctionne de base, sans avoir besoin de l'installer.</text:p>
      <text:h text:style-name="Heading_20_3" text:outline-level="3"><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Command Line Interface"><text:span text:style-name="PluginODTAutoStyle_span_53">...@...:~ $ </text:span><text:span text:style-name="PluginODTAutoStyle_span_54">git checkout commit_hash</text:span></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2_1"/>
        <table:table-row>
          <table:table-cell office:value-type="string" table:style-name="PluginODTAutoStyle_TableCell_55">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text:h text:style-name="Heading_20_2" text:outline-level="2"><text:bookmark-start text:name="__RefHeading___desinstallation_54"/><text:bookmark-start text:name="desinstallation"/>Désinstallation<text:bookmark-end text:name="__RefHeading___desinstallation_54"/><text:bookmark-end text:name="desinstallation"/></text:h>
      <text:h text:style-name="Heading_20_2" text:outline-level="2"><text:bookmark-start text:name="__RefHeading___voir_aussi_55"/><text:bookmark-start text:name="voir_aussi"/>Voir aussi<text:bookmark-end text:name="__RefHeading___voir_aussi_55"/><text:bookmark-end text:name="voir_aussi"/></text:h>
      <text:p text:style-name="Text_20_body"><text:span text:style-name="Strong_20_Emphasis">(fr)</text:span> <text:a xlink:type="simple" xlink:href="https://doc.ubuntu-fr.org/git" text:style-name="Internet_20_link" text:visited-style-name="Visited_20_Internet_20_Link">https://doc.ubuntu-fr.org/git</text:a><text:span text:style-name="Strong_20_Emphasis">(fr)</text:span> <text:a xlink:type="simple" xlink:href="http://fr.wikipedia.org/wiki/Git" text:style-name="Internet_20_link" text:visited-style-name="Visited_20_Internet_20_Link">http://fr.wikipedia.org/wiki/Git</text:a><text:span text:style-name="Strong_20_Emphasis">(en)</text:span> <text:a xlink:type="simple" xlink:href="http://git-scm.com/" text:style-name="Internet_20_link" text:visited-style-name="Visited_20_Internet_20_Link">http://git-scm.com/</text:a> (site officiel)<text:span text:style-name="Strong_20_Emphasis">(en)</text:span> <text:a xlink:type="simple" xlink:href="http://blog.xkoder.com/2008/08/13/git-tutorial-starting-with-git-using-just-10-commands/" text:style-name="Internet_20_link" text:visited-style-name="Visited_20_Internet_20_Link">http://blog.xkoder.com/2008/08/13/git-tutorial-starting-with-git-using-just-10-commands/</text:a><text:span text:style-name="Strong_20_Emphasis">(fr)</text:span> <text:a xlink:type="simple" xlink:href="http://www-cs-students.stanford.edu/~blynn/gitmagic/intl/fr/index.html" text:style-name="Internet_20_link" text:visited-style-name="Visited_20_Internet_20_Link">http://www-cs-students.stanford.edu/~blynn/gitmagic/intl/fr/index.html</text:a><text:span text:style-name="Strong_20_Emphasis">(fr)</text:span> <text:a xlink:type="simple" xlink:href="http://www.siteduzero.com/news-62-36683-nouveau-tutoriel-gerez-vos-codes-sources-avec-git.html" text:style-name="Internet_20_link" text:visited-style-name="Visited_20_Internet_20_Link">http://www.siteduzero.com/news-62-36683-nouveau-tutoriel-gerez-vos-codes-sources-avec-git.html</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6::48:05</meta:creation-date>
    <dc:creator>Generated</dc:creator>
    <dc:date>2026-07-01T06::48:05</dc:date>
    <dc:language>en-US</dc:language>
    <meta:editing-cycles>1</meta:editing-cycles>
    <meta:editing-duration>PT0S</meta:editing-duration>
    <dc:title>logiciel:programmation:git:start</dc:title>
  </office:meta>
</office:document-meta>
</file>