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portabilisation:start"/><text:bookmark-start text:name="__RefHeading___portabiliser_un_logiciel_gratuitement_1"/><text:bookmark-start text:name="portabiliser_un_logiciel_gratuitement"/>Portabiliser un logiciel gratuitement<text:bookmark-end text:name="__RefHeading___portabiliser_un_logiciel_gratuitement_1"/><text:bookmark-end text:name="portabiliser_un_logiciel_gratuitement"/></text:h>
      <text:h text:style-name="Heading_20_2" text:outline-level="2"><text:bookmark-start text:name="__RefHeading___les_logiciels_a_reunir_2"/><text:bookmark-start text:name="les_logiciels_a_reunir"/>Les logiciels à réunir<text:bookmark-end text:name="__RefHeading___les_logiciels_a_reunir_2"/><text:bookmark-end text:name="les_logiciels_a_reunir"/></text:h>
      <text:a xlink:type="simple" xlink:href="http://www.mediafire.com/?jjy4jwmzi3z" text:style-name="Internet_20_link" text:visited-style-name="Visited_20_Internet_20_Link">JauntePE</text:a>
      <text:a xlink:type="simple" xlink:href="http://www.mediafire.com/?ytuwmemtygi" text:style-name="Internet_20_link" text:visited-style-name="Visited_20_Internet_20_Link">JPESetup capture</text:a>
      <text:a xlink:type="simple" xlink:href="http://www.mediafire.com/?dmaj9w3zaeh" text:style-name="Internet_20_link" text:visited-style-name="Visited_20_Internet_20_Link">PStart JPE Edition</text:a>
      <text:p text:style-name="Text_20_body"> pour virtualiser un bureau</text:p>
      <text:h text:style-name="Heading_20_2" text:outline-level="2"><text:bookmark-start text:name="__RefHeading___portabilisation_avec_jauntepe_3"/><text:bookmark-start text:name="portabilisation_avec_jauntepe"/>Portabilisation avec JauntePE<text:bookmark-end text:name="__RefHeading___portabilisation_avec_jauntepe_3"/><text:bookmark-end text:name="portabilisation_avec_jauntepe"/></text:h>
      <text:p text:style-name="Text_20_body">JauntePE est portable. Il capture ce qu'installe le programme d'installation ; une fois l'installation effectuée, il propose d'exécuter l'application pour examiner les plugins et clés de registre utilisés. (il faudra donc utiliser et modifier un maximum d'options)</text:p>
      <text:p text:style-name="Text_20_body">Exécuter (double clic) l'installateur de JauntePE. Si windows le demande, cliquer sur “exécuter”Extraire sur le bureau ou sur une clé : un dossier apparaîtEntrer dans ce dossierDouble cliquer sur l'image du registreCliquer sur JauntePE.exeUne fenêtre s'ouvre avec un point d'exclamation : répondre OK</text:p>
      <text:p text:style-name="Text_20_body">Une fois JauntePE lancé,</text:p>
      <text:p text:style-name="Text_20_body">cliquer sur le chapeau de magiciencliquer sur <text:span text:style-name="Plugin_Keyboard___keyboard">Launch JPE Quickie</text:span> : une fenêtre s'ouvre :Cliquer sur <text:span text:style-name="Plugin_Keyboard___keyboard">Select Application...</text:span> et choisir le fichier d'installationCliquer sur <text:span text:style-name="Plugin_Keyboard___keyboard">Run portably</text:span>, puis sur “run normally”Choisir l'option “Generic Normal2 Full portabilization for a normal application” et OKDu texte s'affiche : répondre Yes</text:p>
      <text:p text:style-name="Text_20_body">Le fichier d'installation démarre (noter les 3 petites icones à gauche du carré “réduire” de la barre de titre)</text:p>
      <text:p text:style-name="Text_20_body"><text:span text:style-name="Plugin_Keyboard___keyboard">Suivant...</text:span>installer dans c:\program files (une fois installé, le programme ne se trouve pas sur le disque c mais en quarantaine, ce qui permet d'utiliser un PC quelconque, pas forcément “clean”...)On revient à JauntePE : une fenêtre “app watcher” est ouverte. Dès qu'aucune application n'y apparaît plus, cliquer sur <text:span text:style-name="Plugin_Keyboard___keyboard">OK</text:span>Répondre <text:span text:style-name="Plugin_Keyboard___keyboard">OK</text:span> au messagecliquer sur <text:span text:style-name="Plugin_Keyboard___keyboard">Select Quickie App</text:span>Sélectionner le programme voulu puis <text:span text:style-name="Plugin_Keyboard___keyboard">OK</text:span><text:span text:style-name="Plugin_Keyboard___keyboard">Run portably</text:span>, “run normally”sélectionner “Generic Normal2 Full portabilization for a normal application” et <text:span text:style-name="Plugin_Keyboard___keyboard">OK</text:span>répondre <text:span text:style-name="Plugin_Keyboard___keyboard">Yes</text:span> au message : le logiciel s'ouvre.Faire un maximum de modifications, utiliser le logicielFermer le logicielcliquer sur <text:span text:style-name="Plugin_Keyboard___keyboard">OK</text:span> quand acune application n'est plus visible<text:span text:style-name="Plugin_Keyboard___keyboard">Yes</text:span> au message<text:span text:style-name="Plugin_Keyboard___keyboard">Yes</text:span> au deuxième messagecocher toutes les cases, puis <text:span text:style-name="Plugin_Keyboard___keyboard">OK</text:span>répondre yes à toutes les questions “copy this file”clic sur <text:span text:style-name="Plugin_Keyboard___keyboard">Package up</text:span> (si ce n'est pas fait automatiquement)Choisir un nom pour l'application portable et un endroit où l'enregistrercocher “UPX all executables (.exe and .dll)”répondre <text:span text:style-name="Plugin_Keyboard___keyboard">OK</text:span> au messageEt c'est fini !</text:p>
      <text:h text:style-name="Heading_20_2" text:outline-level="2"><text:bookmark-start text:name="__RefHeading___virtualiser_un_bureau_avec_pstart_editer_4"/><text:bookmark-start text:name="virtualiser_un_bureau_avec_pstart_editer"/>Virtualiser un bureau avec PStart Editer<text:bookmark-end text:name="__RefHeading___virtualiser_un_bureau_avec_pstart_editer_4"/><text:bookmark-end text:name="virtualiser_un_bureau_avec_pstart_edi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8::02:20</meta:creation-date>
    <dc:creator>Generated</dc:creator>
    <dc:date>2026-07-26T08::02:20</dc:date>
    <dc:language>en-US</dc:language>
    <meta:editing-cycles>1</meta:editing-cycles>
    <meta:editing-duration>PT0S</meta:editing-duration>
    <dc:title>logiciel:os:windows:portabilisation:start</dc:title>
  </office:meta>
</office:document-meta>
</file>