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p text:style-name="Text_20_body">Transférer sa licence Windows sur un autre PC : voir <text:a xlink:type="simple" xlink:href="https://doc.nfrappe.fr/doku.php?id=tutoriel:os:windows:licences:transfert:start" text:style-name="Internet_20_link" text:visited-style-name="Visited_20_Internet_20_Link">Transférer sa licence Windows sur un autre PC</text:a>Réactiver Windows 10 après un changement de carte mère : voir <text:a xlink:type="simple" xlink:href="https://doc.nfrappe.fr/doku.php?id=tutoriel:os:windows:win10:transfertw10" text:style-name="Internet_20_link" text:visited-style-name="Visited_20_Internet_20_Link">Réactiver Windows 10 après un changement de carte mère</text:a></text:p>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doc.nfrappe.fr/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p text:style-name="Text_20_body">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p text:style-name="Text_20_body"><text:span text:style-name="Strong_20_Emphasis"><text:a xlink:type="simple" xlink:href="https://lekms.com/activer-windows-sans-cle/360/" text:style-name="Internet_20_link" text:visited-style-name="Visited_20_Internet_20_Link">Activer Windows 10 / 8 / 7 légalement, sans clé d'activation</text:a></text:span></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37:35</meta:creation-date>
    <dc:creator>Generated</dc:creator>
    <dc:date>2026-07-14T19::37:35</dc:date>
    <dc:language>en-US</dc:language>
    <meta:editing-cycles>1</meta:editing-cycles>
    <meta:editing-duration>PT0S</meta:editing-duration>
    <dc:title>logiciel:os:windows:licences:start</dc:title>
  </office:meta>
</office:document-meta>
</file>