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doc.nfrappe.fr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doc.nfrappe.fr/doku.php?id=logiciel:os:ubuntu:installation:start" text:style-name="Internet_20_link" text:visited-style-name="Visited_20_Internet_20_Link">Installation d'Ubuntu</text:a></text:span><text:span text:style-name="Strong_20_Emphasis"><text:a xlink:type="simple" xlink:href="https://doc.nfrappe.fr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doc.nfrappe.fr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ntfs-3g</text:span> : ntfs<text:span text:style-name="Strong_20_Emphasis">iftop,htop</text:span> : suivi des processus<text:span text:style-name="Strong_20_Emphasis">lsof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gparted</text:span> : partitionnement<text:span text:style-name="Strong_20_Emphasis">wget</text:span> : récupération de fichiers sur internet<text:span text:style-name="Strong_20_Emphasis">geany</text:span> : un éditeur léger très commode<text:span text:style-name="Strong_20_Emphasis">samba,samba-common-bin,cifs-utils</text:span> : partage de répertoires sur le réseau<text:span text:style-name="Strong_20_Emphasis">dnsmasq</text:span> : serveur dns<text:span text:style-name="Strong_20_Emphasis">libcanberra-gtk-module,libcanberra-gtk3-module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doc.nfrappe.fr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0:51</meta:creation-date>
    <dc:creator>Generated</dc:creator>
    <dc:date>2026-07-14T20::00:51</dc:date>
    <dc:language>en-US</dc:language>
    <meta:editing-cycles>1</meta:editing-cycles>
    <meta:editing-duration>PT0S</meta:editing-duration>
    <dc:title>logiciel:os:ubuntu:start</dc:title>
  </office:meta>
</office:document-meta>
</file>