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ir1.2-clutter-1.0,gir1.2-clutter-gst-3.0,gir1.2-gtkclutter-1.0,xclip,translate-shell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10::36:09</meta:creation-date>
    <dc:creator>Generated</dc:creator>
    <dc:date>2026-07-27T10::36:09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