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gnome:extensions:start"/><text:bookmark-start text:name="__RefHeading___extensions_gnome_1"/><text:bookmark-start text:name="extensions_gnome"/>Extensions gnome<text:bookmark-end text:name="__RefHeading___extensions_gnome_1"/><text:bookmark-end text:name="extensions_gnom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extensions_de_gnome_5"/><text:bookmark-start text:name="extensions_de_gnome"/>Extensions de Gnome<text:bookmark-end text:name="__RefHeading___extensions_de_gnome_5"/><text:bookmark-end text:name="extensions_de_gnome"/></text:h>
      <text:a xlink:type="simple" xlink:href="https://doc.nfrappe.fr/doku.php?id=logiciel:os:ubuntu:gnome:extensions:texttranslator:start" text:style-name="Internet_20_link" text:visited-style-name="Visited_20_Internet_20_Link">Text Translator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3::45:25</meta:creation-date>
    <dc:creator>Generated</dc:creator>
    <dc:date>2025-05-20T13::45:25</dc:date>
    <dc:language>en-US</dc:language>
    <meta:editing-cycles>1</meta:editing-cycles>
    <meta:editing-duration>PT0S</meta:editing-duration>
    <dc:title>logiciel:os:ubuntu:gnome:extensions:start</dc:title>
  </office:meta>
</office:document-meta>
</file>