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video:gnomesubtitles:start"/><text:bookmark-start text:name="__RefHeading___gnome_subtitlesun_editeur_de_sous-titres_pour_les_videos_1"/><text:bookmark-start text:name="gnome_subtitlesun_editeur_de_sous-titres_pour_les_videos"/>Gnome subtitles : un éditeur de sous-titres pour les vidéos<text:bookmark-end text:name="__RefHeading___gnome_subtitlesun_editeur_de_sous-titres_pour_les_videos_1"/><text:bookmark-end text:name="gnome_subtitlesun_editeur_de_sous-titres_pour_les_video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Gnome Subtitles est un éditeur de sous-titres pour l'environnement GNOME. Gnome Subtitles prend en charge les formats texte de sous-titres et permet l'édition, la conversion et la synchronisation de sous-tires. Ses fonctionnalités sont les suivantes :</text:p>
      <text:p text:style-name="Text_20_body">Formats de sous-titres :Advanced Sub Station AlphaMicroDVDMPlayerMplayer 2MPSubSubRipSub Station AlphaSubViewer 1.0SubViewer 2.0Aperçu intégré de la vidéoUtilisation de mplayer pour la lectureAffichage de la durée de la vidéo et de la position actuelleSynchronisation des sous-titres basée sur la position dans la vidéoSélection automatique de la vidéo à l'ouverture des sous-titresInterface utilisateurWYSIWYG - What you see is what you get (« Ce que vous voyez correspond à ce que vous obtenez »)Édition des en-têtes de sous-titresRechercher et remplacer, avec la prise en charge des expressions régulièresAnnuler / RétablirOpérations de synchronisationAjustement automatique de la synchronisation sur base de 2 temps ou points de synchronisationDécalage des sous-titres par un délai donné (qui peut être basé sur la vidéo)Conversion entre différentes fréquences d'imagesModification des temps et des imagesAutre fonctionnalitésAuto-détection (à l'ouverture) du codage des caractères des sous-titresChoix entre différents codages de caractèresLecture indulgente des sous-titres, pour lire des sous-titres contenant des erreurs.</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demarrer_gnome_subtitles_7"/><text:bookmark-start text:name="demarrer_gnome_subtitles"/>Démarrer Gnome Subtitles<text:bookmark-end text:name="__RefHeading___demarrer_gnome_subtitles_7"/><text:bookmark-end text:name="demarrer_gnome_subtitles"/></text:h>
      <text:p text:style-name="Text_20_body">Pour démarrer Gnome Subtitles,</text:p>
      <text:p text:style-name="Text_20_body">Choisir Gnome Subtitles dans le menu Applicationsou en ligne de commande :</text:p>
      <text:p text:style-name="Command Line Interface"><text:span text:style-name="PluginODTAutoStyle_span_1">$ </text:span><text:span text:style-name="PluginODTAutoStyle_span_2">gnome-subtitles filename</text:span></text:p>
      <text:p text:style-name="Text_20_body"> et appuyer sur <text:span text:style-name="Plugin_Keyboard___keyboard">↵ Entrée</text:span>.Le paramètre nom-de-fichier est facultatif. Quand il est indiqué, l'application ouvre le fichier au démarrage.</text:p>
      <text:h text:style-name="Heading_20_3" text:outline-level="3"><text:bookmark-start text:name="__RefHeading___utilisation_des_fichiers_8"/><text:bookmark-start text:name="utilisation_des_fichiers"/>Utilisation des fichiers<text:bookmark-end text:name="__RefHeading___utilisation_des_fichiers_8"/><text:bookmark-end text:name="utilisation_des_fichiers"/></text:h>
      <text:h text:style-name="Heading_20_4" text:outline-level="4"><text:bookmark-start text:name="__RefHeading___creation_d_un_nouveau_fichier_de_sous-titres_9"/><text:bookmark-start text:name="creation_d_un_nouveau_fichier_de_sous-titres"/>Création d'un nouveau fichier de sous-titres<text:bookmark-end text:name="__RefHeading___creation_d_un_nouveau_fichier_de_sous-titres_9"/><text:bookmark-end text:name="creation_d_un_nouveau_fichier_de_sous-titres"/></text:h>
      <text:p text:style-name="Text_20_body">Aller dans le menu <text:span text:style-name="Strong_20_Emphasis">File ▸ New</text:span>. Un nouveau  devrait apparaît dans l'éditeur.</text:p>
      <text:h text:style-name="Heading_20_4" text:outline-level="4"><text:bookmark-start text:name="__RefHeading___ouverture_d_un_fichier_10"/><text:bookmark-start text:name="ouverture_d_un_fichier"/>Ouverture d'un fichier<text:bookmark-end text:name="__RefHeading___ouverture_d_un_fichier_10"/><text:bookmark-end text:name="ouverture_d_un_fichier"/></text:h>
      <text:p text:style-name="Text_20_body">Aller dans le menu <text:span text:style-name="Strong_20_Emphasis">File ▸ Open</text:span>. La fenêtre d'ouverture de fichier apparaît.</text:p>
      <text:p text:style-name="Text_20_body">Choisir le fichier de sous-titres à ouvrir.</text:p>
      <text:p text:style-name="Text_20_body">Pour spécifier le codage de caractères du fichier, en choisir un dans la liste Codage de caractères. Si non spécifié, le codage du caractère sera détecté automatiquement.</text:p>
      <text:p text:style-name="Text_20_body">Pour ouvrir une vidéo, choisir une vidéo dans la liste des vidéos.</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Vous ne pouvez choisir la vidéo que dans le dossier courant.
Si la vidéo à ouvrir n'est pas dans le même répertoire que le fichier de sous-titres, vous pourrez l'ouvrir après avoir ouvert le fichier de sous-titres.</text:p></table:table-cell></table:table-row></table:table></draw:text-box></draw:frame></text:p>
      <text:h text:style-name="Heading_20_4" text:outline-level="4"><text:bookmark-start text:name="__RefHeading___enregistrement_d_un_fichier_11"/><text:bookmark-start text:name="enregistrement_d_un_fichier"/>Enregistrement d'un fichier<text:bookmark-end text:name="__RefHeading___enregistrement_d_un_fichier_11"/><text:bookmark-end text:name="enregistrement_d_un_fichier"/></text:h>
      <text:p text:style-name="Text_20_body">Vous pouvez soit enregistrer un fichier , soit utiliser « Enregistrer sous » pour sélectionnner différentes options.</text:p>
      <text:p text:style-name="Text_20_body">Pour enregistrer normalement, aller au menu <text:span text:style-name="Strong_20_Emphasis">File ▸ Save</text:span>. La fenêtre d'ouverture de fichier apparaît. Si vous enregistrez un fichier pour la première fois, la fenêtre « Enregistrer sous » apparaît.Pour Enregistrer un nouveau fichier, aller au menu <text:span text:style-name="Strong_20_Emphasis">File ▸ Save As</text:span>. La fenêtre « Enregistrer sous » apparaît. Saisissez un nouveau nom pour le fichier de sous-titres. Vous pouvez :enregistrer le fichier à un emplacement différent en choisissant le nouvel emplacement dans le sélecteur de fichierenregistrer le fichier dans un format différent de celui qui est affiché dans la liste des formats en choisissant un format différent.enregistrer le fichier dans un codage de caractères différent de l'encodage par défaut en changeant le codage dans la liste des codages de caractères.Cliquez sur <text:span text:style-name="Plugin_Keyboard___keyboard">Enregistrer</text:span>.</text:p>
      <text:h text:style-name="Heading_20_4" text:outline-level="4"><text:bookmark-start text:name="__RefHeading___codage_de_caracteres_12"/><text:bookmark-start text:name="codage_de_caracteres"/>Codage de caractères<text:bookmark-end text:name="__RefHeading___codage_de_caracteres_12"/><text:bookmark-end text:name="codage_de_caracteres"/></text:h>
      <text:p text:style-name="Text_20_body">Si vous utilisez des caractères spéciaux dans votre fichier de sous-titres, vous devrez vous assurer que votre fichier est enregistré dans le bon codage de caractères.</text:p>
      <text:h text:style-name="Heading_20_5" text:outline-level="5"><text:bookmark-start text:name="__RefHeading___edition_des_en-tetes_des_sous-titres_13"/><text:bookmark-start text:name="edition_des_en-tetes_des_sous-titres"/>Édition des en-têtes des sous-titres<text:bookmark-end text:name="__RefHeading___edition_des_en-tetes_des_sous-titres_13"/><text:bookmark-end text:name="edition_des_en-tetes_des_sous-titres"/></text:h>
      <text:p text:style-name="Text_20_body">Certains fichiers de sous-titres ont des en-têtes de fichier contenant des informations sur le fichier. Vous pouvez modifier ces champs dans Gnome Subtitles en allant dans <text:span text:style-name="Strong_20_Emphasis">File ▸ Headers</text:span>. La fenêtre En-têtes s'ouvre avec 4 onglets. Choisir l'onglet correspondant au format du fichier de sous-titres.  Remplissez les champs appropriés et terminer en cliquant sur <text:span text:style-name="Plugin_Keyboard___keyboard">Valider</text:span>.</text:p>
      <text:h text:style-name="Heading_20_4" text:outline-level="4"><text:bookmark-start text:name="__RefHeading___utilisation_des_sous-titres_14"/><text:bookmark-start text:name="utilisation_des_sous-titres"/>Utilisation des sous-titres<text:bookmark-end text:name="__RefHeading___utilisation_des_sous-titres_14"/><text:bookmark-end text:name="utilisation_des_sous-titres"/></text:h>
      <text:h text:style-name="Heading_20_4" text:outline-level="4"><text:bookmark-start text:name="__RefHeading___ajout_d_un_sous-titre_15"/><text:bookmark-start text:name="ajout_d_un_sous-titre"/>Ajout d'un sous-titre<text:bookmark-end text:name="__RefHeading___ajout_d_un_sous-titre_15"/><text:bookmark-end text:name="ajout_d_un_sous-titre"/></text:h>
      <text:p text:style-name="Text_20_body">Pour ajouter un nouveau sous-titre après le sous-titre actuel, taper <text:span text:style-name="Plugin_Keyboard___keyboard">Insert</text:span> ou <text:span text:style-name="Plugin_Keyboard___keyboard">Ctrl</text:span>+<text:span text:style-name="Plugin_Keyboard___keyboard">↵ Enter</text:span>Pour ajouter un nouveau sous-titre avant le sous-titre actuel, taper <text:span text:style-name="Plugin_Keyboard___keyboard">⇧ Shift</text:span>+<text:span text:style-name="Plugin_Keyboard___keyboard">Ctrl</text:span>+<text:span text:style-name="Plugin_Keyboard___keyboard">↵ Enter</text:span></text:p>
      <text:h text:style-name="Heading_20_4" text:outline-level="4"><text:bookmark-start text:name="__RefHeading___deplacement_entre_les_sous-titres_16"/><text:bookmark-start text:name="deplacement_entre_les_sous-titres"/>Déplacement entre les sous-titres<text:bookmark-end text:name="__RefHeading___deplacement_entre_les_sous-titres_16"/><text:bookmark-end text:name="deplacement_entre_les_sous-titres"/></text:h>
      <text:p text:style-name="Text_20_body">Pour sélectionner des sous-titres, vous pouvez :</text:p>
      <text:p text:style-name="Text_20_body">utiliser la souris pour cliquer sur le sous-titre,ou, quand le curseur est dans la fenêtre d'édition, utiliser des raccourcis clavier pour vous déplacer entre des sous-titres :Pour aller au sous-titre suivant, taper <text:span text:style-name="Plugin_Keyboard___keyboard">Ctrl</text:span>+<text:span text:style-name="Plugin_Keyboard___keyboard">Page Down</text:span>Pour aller au sous-titre précédent, taper <text:span text:style-name="Plugin_Keyboard___keyboard">Ctrl</text:span>+<text:span text:style-name="Plugin_Keyboard___keyboard">Page Up</text:span></text:p>
      <text:h text:style-name="Heading_20_4" text:outline-level="4"><text:bookmark-start text:name="__RefHeading___suppression_de_sous-titres_17"/><text:bookmark-start text:name="suppression_de_sous-titres"/>Suppression de sous-titres<text:bookmark-end text:name="__RefHeading___suppression_de_sous-titres_17"/><text:bookmark-end text:name="suppression_de_sous-titres"/></text:h>
      <text:p text:style-name="Text_20_body">Appuyez sur <text:span text:style-name="Plugin_Keyboard___keyboard">Suppr</text:span>.</text:p>
      <text:h text:style-name="Heading_20_4" text:outline-level="4"><text:bookmark-start text:name="__RefHeading___manipulation_de_plusieurs_sous-titres_18"/><text:bookmark-start text:name="manipulation_de_plusieurs_sous-titres"/>Manipulation de plusieurs sous-titres<text:bookmark-end text:name="__RefHeading___manipulation_de_plusieurs_sous-titres_18"/><text:bookmark-end text:name="manipulation_de_plusieurs_sous-titres"/></text:h>
      <text:p text:style-name="Text_20_body">Pour sélectionner plusieurs sous-titres,</text:p>
      <text:p text:style-name="Text_20_body">Utiliser <text:span text:style-name="Plugin_Keyboard___keyboard">⇧ Shift</text:span> pour sélectionner les sous-titres séquentielset <text:span text:style-name="Plugin_Keyboard___keyboard">Ctrl</text:span> pour sélectionner les sous-titres non séquentiels. Pour sélectionner tous les sous-titres, tapez <text:span text:style-name="Plugin_Keyboard___keyboard">Ctrl</text:span>+<text:span text:style-name="Plugin_Keyboard___keyboard">A</text:span></text:p>
      <text:h text:style-name="Heading_20_4" text:outline-level="4"><text:bookmark-start text:name="__RefHeading___edition_de_texte_19"/><text:bookmark-start text:name="edition_de_texte"/>Édition de texte<text:bookmark-end text:name="__RefHeading___edition_de_texte_19"/><text:bookmark-end text:name="edition_de_texte"/></text:h>
      <text:p text:style-name="Text_20_body">Pour éditer le texte d'un sous-titre :</text:p>
      <text:p text:style-name="Text_20_body">Sélectionner le sous-titre.Cliquer sur la fenêtre d'édition pour placer le curseur dans celle-ci.</text:p>
      <text:h text:style-name="Heading_20_4" text:outline-level="4"><text:bookmark-start text:name="__RefHeading___formatage_du_texte_20"/><text:bookmark-start text:name="formatage_du_texte"/>Formatage du texte<text:bookmark-end text:name="__RefHeading___formatage_du_texte_20"/><text:bookmark-end text:name="formatage_du_texte"/></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Un type de formatage (gras, italique, souligné) peut seulement être appliqué pour une ligne entière. Actuellement, si vous voulez n'avoir que certains caractères formatés particulièrement, vous devez modifier le fichier de sous-titres dans un éditeur de texte.</text:p></table:table-cell></table:table-row></table:table></draw:text-box></draw:frame></text:p>
      <text:h text:style-name="Heading_20_4" text:outline-level="4"><text:bookmark-start text:name="__RefHeading___annulation_et_retablissement_21"/><text:bookmark-start text:name="annulation_et_retablissement"/>Annulation et rétablissement<text:bookmark-end text:name="__RefHeading___annulation_et_retablissement_21"/><text:bookmark-end text:name="annulation_et_retablissement"/></text:h>
      <text:p text:style-name="Text_20_body">Pour annuler une action, Taper <text:span text:style-name="Plugin_Keyboard___keyboard">Ctrl</text:span>+<text:span text:style-name="Plugin_Keyboard___keyboard">Z</text:span>Pour rétablir une action, taper <text:span text:style-name="Plugin_Keyboard___keyboard">Ctrl</text:span>+<text:span text:style-name="Plugin_Keyboard___keyboard">Y</text:span> ou <text:span text:style-name="Plugin_Keyboard___keyboard">Ctrl</text:span>+<text:span text:style-name="Plugin_Keyboard___keyboard">⇧ Shift</text:span>+<text:span text:style-name="Plugin_Keyboard___keyboard">Z</text:span></text:p>
      <text:h text:style-name="Heading_20_4" text:outline-level="4"><text:bookmark-start text:name="__RefHeading___couper_copier_et_coller_22"/><text:bookmark-start text:name="couper_copier_et_coller"/>Couper, copier et coller<text:bookmark-end text:name="__RefHeading___couper_copier_et_coller_22"/><text:bookmark-end text:name="couper_copier_et_coller"/></text:h>
      <text:p text:style-name="Text_20_body">Pour copier du texte, taper <text:span text:style-name="Plugin_Keyboard___keyboard">Ctrl</text:span>+<text:span text:style-name="Plugin_Keyboard___keyboard">C</text:span>Pour couper du texte, taper <text:span text:style-name="Plugin_Keyboard___keyboard">Ctrl</text:span>+<text:span text:style-name="Plugin_Keyboard___keyboard">X</text:span>Pour coller du texte, taper <text:span text:style-name="Plugin_Keyboard___keyboard">Ctrl</text:span>+<text:span text:style-name="Plugin_Keyboard___keyboard">V</text:span></text:p>
      <text:h text:style-name="Heading_20_3" text:outline-level="3"><text:bookmark-start text:name="__RefHeading___manipulation_des_sous-titres_23"/><text:bookmark-start text:name="manipulation_des_sous-titres"/>Manipulation des sous-titres<text:bookmark-end text:name="__RefHeading___manipulation_des_sous-titres_23"/><text:bookmark-end text:name="manipulation_des_sous-titres"/></text:h>
      <text:h text:style-name="Heading_20_4" text:outline-level="4"><text:bookmark-start text:name="__RefHeading___choix_de_l_unite_24"/><text:bookmark-start text:name="choix_de_l_unite"/>Choix de l'unité<text:bookmark-end text:name="__RefHeading___choix_de_l_unite_24"/><text:bookmark-end text:name="choix_de_l_unite"/></text:h>
      <text:p text:style-name="Text_20_body">Dans Gnome Subtitles, vous pouvez sélectionner et ajuster les sous-titres par unité de temps (minutes et secondes) ou par images. L'unité par défaut est le temps.</text:p>
      <text:p text:style-name="Text_20_body">Pour utiliser les images comme unité, aller à <text:span text:style-name="Strong_20_Emphasis">View ▸ Frames</text:span>.Pour utiliser les unités de temps, aller à <text:span text:style-name="Strong_20_Emphasis">View ▸ Times</text:span>.</text:p>
      <text:h text:style-name="Heading_20_4" text:outline-level="4"><text:bookmark-start text:name="__RefHeading___ajustement_de_la_synchronisation_25"/><text:bookmark-start text:name="ajustement_de_la_synchronisation"/>Ajustement de la synchronisation<text:bookmark-end text:name="__RefHeading___ajustement_de_la_synchronisation_25"/><text:bookmark-end text:name="ajustement_de_la_synchronisation"/></text:h>
      <text:p text:style-name="Text_20_body">Pour n'ajuster la synchronisation que de certains sous-tires, sélectionner les sous-titres à synchroniser.Aller à <text:span text:style-name="Strong_20_Emphasis">Timings ▸ Adjust</text:span>.Choisir le nouveau début du premier sous-titre et la nouvelle fin du dernier sous-titre.</text:p>
      <text:h text:style-name="Heading_20_4" text:outline-level="4"><text:bookmark-start text:name="__RefHeading___decalage_des_synchronisations_26"/><text:bookmark-start text:name="decalage_des_synchronisations"/>Décalage des synchronisations<text:bookmark-end text:name="__RefHeading___decalage_des_synchronisations_26"/><text:bookmark-end text:name="decalage_des_synchronisations"/></text:h>
      <text:p text:style-name="Text_20_body">Le décalage des synchronisations permet de déplacer un ou plusieurs sous-titres d'une certaine valeur, en avant ou en arrière. Contrairement à la fonction d'ajustement des sous-titres, le décalage des sous-titres n'a pas d'incidence sur la durée des sous-titres.</text:p>
      <text:p text:style-name="Text_20_body">Pour décaler les sous-titres :</text:p>
      <text:p text:style-name="Text_20_body">Sélectionnez le ou les sous-titres à décaler. Pour décaler le temps ou l'image d'un ou de tous les sous-tires avant ou après un sous-titre particulier, sélectionner ce sous-titre. Pour décaler plus d'un sous-titre particulier, sélectionner tous les sous-titres à décaler.Aller à <text:span text:style-name="Strong_20_Emphasis">Timings ▸ Shift</text:span>.Saisir la durée (ou le nombre d'images, si vous utilisez cette unité) pour ajuster les sous-titres. Si vous voulez déplacer des sous-titres vers l'arrière, saisissez une valeur négative, sinon saisissez une valeur positive.Sélectionnez la méthode de décalage des sous-titres.Cliquez sur <text:span text:style-name="Plugin_Keyboard___keyboard">Décaler</text:span> pour décaler les sous-titres.</text:p>
      <text:h text:style-name="Heading_20_4" text:outline-level="4"><text:bookmark-start text:name="__RefHeading___selection_de_la_frequence_d_images_video_et_en_entree_27"/><text:bookmark-start text:name="selection_de_la_frequence_d_images_video_et_en_entree"/>Sélection de la fréquence d'images vidéo et en entrée<text:bookmark-end text:name="__RefHeading___selection_de_la_frequence_d_images_video_et_en_entree_27"/><text:bookmark-end text:name="selection_de_la_frequence_d_images_video_et_en_entree"/></text:h>
      <text:p text:style-name="Text_20_body">Quand vous ouvez une vidéo, Gnome Subtitles ne définit pas automatiquement la fréquence des images de celle-ci.</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Gnome Subtitles manipule les sous-titres en fonction du temps, quel que soit le mode de visualisation. Donc, quand vous modifiez la fréquence des images de la vidéo, Gnome Subtitles ajuste les images pour compenser le changement. La durée des sous-titres reste la même.
Si le format de sous-titres utilise les images pour déterminer quand un sous-titre doit être affiché (MicroDVD), modifier la fréquence des images de la vidéo peut causer une perte de synchronisation des sous-titres.</text:p></table:table-cell></table:table-row></table:table></draw:text-box></draw:frame>Pour définir la fréquence des images vidéo, aller à <text:span text:style-name="Strong_20_Emphasis">Timings ▸ Video Frame Rate</text:span> et selectionner le framerate approprié.Pour définir la fréquence des images de l'entrée, aller à <text:span text:style-name="Strong_20_Emphasis">Timings ▸ Input Frame Rate</text:span>  et sélectionner le framerate approprié.</text:p>
      <text:h text:style-name="Heading_20_3" text:outline-level="3"><text:bookmark-start text:name="__RefHeading___utilisation_des_videos_28"/><text:bookmark-start text:name="utilisation_des_videos"/>Utilisation des vidéos<text:bookmark-end text:name="__RefHeading___utilisation_des_videos_28"/><text:bookmark-end text:name="utilisation_des_videos"/></text:h>
      <text:h text:style-name="Heading_20_4" text:outline-level="4"><text:bookmark-start text:name="__RefHeading___ouverture_et_fermeture_d_une_video_29"/><text:bookmark-start text:name="ouverture_et_fermeture_d_une_video"/>Ouverture et fermeture d'une vidéo<text:bookmark-end text:name="__RefHeading___ouverture_et_fermeture_d_une_video_29"/><text:bookmark-end text:name="ouverture_et_fermeture_d_une_video"/></text:h>
      <text:p text:style-name="Text_20_body">Pour ouvrir une vidéo, aller à <text:span text:style-name="Strong_20_Emphasis">Video ▸ Open</text:span>Pour fermer une vidéo, aller à <text:span text:style-name="Strong_20_Emphasis">Video ▸ Close</text:span></text:p>
      <text:h text:style-name="Heading_20_4" text:outline-level="4"><text:bookmark-start text:name="__RefHeading___lecture_30"/><text:bookmark-start text:name="lecture"/>Lecture<text:bookmark-end text:name="__RefHeading___lecture_30"/><text:bookmark-end text:name="lecture"/></text:h>
      <text:p text:style-name="Text_20_body">Gnome Subtitles lit la vidéo dans la fenêtre de visualisation avec vos sous-titres</text:p>
      <text:h text:style-name="Heading_20_4" text:outline-level="4"><text:bookmark-start text:name="__RefHeading___positionnement_de_la_selection_31"/><text:bookmark-start text:name="positionnement_de_la_selection"/>Positionnement de la sélection<text:bookmark-end text:name="__RefHeading___positionnement_de_la_selection_31"/><text:bookmark-end text:name="positionnement_de_la_selection"/></text:h>
      <text:p text:style-name="Text_20_body">Vous pouvez aller au point de la vidéo où commence un sous-titre.</text:p>
      <text:p text:style-name="Text_20_body">Pour aller à un sous-titre, aller à <text:span text:style-name="Strong_20_Emphasis">Video ▸ Seek to Selection</text:span></text:p>
      <text:h text:style-name="Heading_20_4" text:outline-level="4"><text:bookmark-start text:name="__RefHeading___definition_du_debut_et_de_la_fin_d_un_sous-titre_32"/><text:bookmark-start text:name="definition_du_debut_et_de_la_fin_d_un_sous-titre"/>Définition du début et de la fin d'un sous-titre<text:bookmark-end text:name="__RefHeading___definition_du_debut_et_de_la_fin_d_un_sous-titre_32"/><text:bookmark-end text:name="definition_du_debut_et_de_la_fin_d_un_sous-titre"/></text:h>
      <text:p text:style-name="Text_20_body">Vous pouvez définir le début ou la fin d'un sous-titre en fonction du moment où la vidéo est mise en pause.</text:p>
      <text:p text:style-name="Text_20_body">Pour définir le début d'un sous-titre, aller à <text:span text:style-name="Strong_20_Emphasis">Video ▸ Set Subtitle Start</text:span>Pour définir la fin d'un sous-titre, aller à <text:span text:style-name="Strong_20_Emphasis">Video ▸ Set Subtitle End</text:span></text:p>
      <text:h text:style-name="Heading_20_2" text:outline-level="2"><text:bookmark-start text:name="__RefHeading___desinstallation_33"/><text:bookmark-start text:name="desinstallation"/>Désinstallation<text:bookmark-end text:name="__RefHeading___desinstallation_33"/><text:bookmark-end text:name="desinstallation"/></text:h>
      <text:h text:style-name="Heading_20_2" text:outline-level="2"><text:bookmark-start text:name="__RefHeading___voir_aussi_34"/><text:bookmark-start text:name="voir_aussi"/>Voir aussi<text:bookmark-end text:name="__RefHeading___voir_aussi_34"/><text:bookmark-end text:name="voir_aussi"/></text:h>
      <text:p text:style-name="Text_20_body"><text:span text:style-name="Strong_20_Emphasis">(en)</text:span> <text:a xlink:type="simple" xlink:href="http://gnomesubtitles.org/" text:style-name="Internet_20_link" text:visited-style-name="Visited_20_Internet_20_Link">http://gnomesubtitles.org/</text:a><text:span text:style-name="Strong_20_Emphasis">(fr)</text:span> <text:a xlink:type="simple" xlink:href="http://" text:style-name="Internet_20_link" text:visited-style-name="Visited_20_Internet_20_Link">http://</text:a><text:span text:style-name="Strong_20_Emphasis">(en)</text:span> <text:a xlink:type="simple" xlink:href="http://sourceforge.net/forum/?group_id=129996" text:style-name="Internet_20_link" text:visited-style-name="Visited_20_Internet_20_Link">forum (pas d'inscription requise)</text:a>.<text:span text:style-name="Strong_20_Emphasis">(en)</text:span> <text:a xlink:type="simple" xlink:href="http://lists.sourceforge.net/lists/listinfo/gnome-subtitles-general" text:style-name="Internet_20_link" text:visited-style-name="Visited_20_Internet_20_Link">Liste de diffusion</text:a><text:span text:style-name="Strong_20_Emphasis">(en)</text:span> <text:a xlink:type="simple" xlink:href="http://sourceforge.net/mailarchive/forum.php?forum_name=gnome-subtitles-general" text:style-name="Internet_20_link" text:visited-style-name="Visited_20_Internet_20_Link">Archives
</text:a>----
<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7::55:39</meta:creation-date>
    <dc:creator>Generated</dc:creator>
    <dc:date>2025-05-20T07::55:39</dc:date>
    <dc:language>en-US</dc:language>
    <meta:editing-cycles>1</meta:editing-cycles>
    <meta:editing-duration>PT0S</meta:editing-duration>
    <dc:title>logiciel:multimedia:video:gnomesubtitles:start</dc:title>
  </office:meta>
</office:document-meta>
</file>