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p text:style-name="Text_20_body">Pour la V3, le script installe WineHQ Staging sur un dépôt tiersLa V2 est pleinement fonctionnelle avec la version de Wine des dépôts d'Ubuntu.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p text:style-name="Text_20_body">lecteur vlc (version wine) comme lecteur de média par défaut pour le visionnage de la tvenregistrement des vidéos dans le dossier ~/Vidéos/Captvty ou ~/Vidéos/Captvty_V3 selon la version.Pour mettre à jour le logiciel, ré-exécutez le script : le logiciel sera automatiquement mis à jour.</text:p></table:table-cell></table:table-row></table:table></draw:text-box></draw:frame><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able:table table:style-name="Table">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p text:style-name="Text_20_body"><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p text:style-name="Text_20_body">Une fois un script lancé, laissez le tourner (pas besoin d’interaction supplémentaire)Quand son exécution est terminée, Captvty sera présent dans le menu.</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p text:style-name="Text_20_body"><text:span text:style-name="Strong_20_Emphasis">Pour accéder aux directs</text:span>,faites un clic droit sur une chaîne de télévision dans la liste de gauchepuis sur le menu qui s’affiche.<text:span text:style-name="Strong_20_Emphasis">Pour les émissions en rattrapage</text:span>,<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Une barre de progression orange apparaît pendant le chargement de la liste des émissions et disparaît lorsque la liste est complètement chargée.Sélectionnez l’émission de votre choix, puis choisissez de la télécharger ou de la visionner en cliquant sur les liens qui se trouvent dans l’onglet Détails.Ces deux options, parmi d’autres, sont également disponibles dans les menus contextuels des différentes listes du programme (émissions, téléchargement, conversion).<text:span text:style-name="Strong_20_Emphasis">Le lecteur embarqué permet de visionner une émission sans avoir recours à un logiciel supplémentaire</text:span> : c’est Captvty lui-même qui se charge d’afficher la vidéo.L'option <text:span text:style-name="Strong_20_Emphasis">page Web de l’émission</text:span> permet d’ouvrir dans le navigateur par défaut du système, le site Web de la chaîne de télévision sur la page consacrée à l’émission sélectionnée.L’option <text:span text:style-name="Strong_20_Emphasis">lecteur externe</text:span> permet de choisir un lecteur vidéo. Ce lecteur vidéo doit être installé sur l’ordinateur et doit être compatible avec cette fonctionnalité. Les lecteurs suivants sont recommandés :</text:p>
      <text:p text:style-name="Text_20_body">mpv (mpv.exe), disponible sur le site du projet mpv (page Installation, rubrique Windows, puis Windows builds by lachs0r) ;FFplay (ffplay.exe), disponible sur le site du projet FFmpeg (choisir Download 32-bit Static).VLC media player (vlc.exe), disponible sur le site du projet VideoLAN ;MPlayer (mplayer.exe), disponible sur le site du projet SMPlayer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captvty.fr/faq#linux" text:style-name="Internet_20_link" text:visited-style-name="Visited_20_Internet_20_Link">http://captvty.fr/faq#linux</text:a><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0::39:14</meta:creation-date>
    <dc:creator>Generated</dc:creator>
    <dc:date>2025-05-21T00::39:14</dc:date>
    <dc:language>en-US</dc:language>
    <meta:editing-cycles>1</meta:editing-cycles>
    <meta:editing-duration>PT0S</meta:editing-duration>
    <dc:title>logiciel:multimedia:tv:captvty:start</dc:title>
  </office:meta>
</office:document-meta>
</file>