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start"/><text:bookmark-start text:name="__RefHeading___ufwun_pare-feu_1"/><text:bookmark-start text:name="ufwun_pare-feu"/>Ufw : un pare-feu<text:bookmark-end text:name="__RefHeading___ufwun_pare-feu_1"/><text:bookmark-end text:name="ufwun_pare-feu"/></text:h>
      <text:p text:style-name="Text_20_body">Pour un Raspberry Pi, voir <text:a xlink:type="simple" xlink:href="https://doc.nfrappe.fr/doku.php?id=logiciel:internet:ufw:raspi:start" text:style-name="Internet_20_link" text:visited-style-name="Visited_20_Internet_20_Link">Ufw sur Raspberry Pi : Installer un pare-feu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sur un Raspberry Pi</text:span>, installez par :</text:p>
      <text:p text:style-name="Command Line Interface"><text:span text:style-name="PluginODTAutoStyle_span_1">pi@framboise:~ $ </text:span><text:span text:style-name="PluginODTAutoStyle_span_2">sudo apt install ufw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utorisez l’accès à http/https pour tout le monde :</text:p>
      <text:p text:style-name="Command Line Interface"><text:span text:style-name="PluginODTAutoStyle_span_3">...@...:~$ </text:span><text:span text:style-name="PluginODTAutoStyle_span_4">sudo ufw allow http</text:span><text:line-break/><text:span text:style-name="PluginODTAutoStyle_span_5">...@...:~$ </text:span><text:span text:style-name="PluginODTAutoStyle_span_6">sudo ufw allow https</text:span></text:p>
      <text:p text:style-name="Text_20_body">Autorisez l’accès SSH :</text:p>
      <text:p text:style-name="Command Line Interface"><text:span text:style-name="PluginODTAutoStyle_span_7">...@...:~$ </text:span><text:span text:style-name="PluginODTAutoStyle_span_8">sudo ufw allow ssh</text:span></text:p>
      <text:p text:style-name="Text_20_body">Activez le pare-feu :</text:p>
      <text:p text:style-name="Command Line Interface"><text:span text:style-name="PluginODTAutoStyle_span_9">...@...:~$ </text:span><text:span text:style-name="PluginODTAutoStyle_span_10">sudo ufw enable</text:span></text:p>
      <text:p text:style-name="Text_20_body">Vérifiez que tout est ok avant de continuer :</text:p>
      <text:p text:style-name="Command Line Interface"><text:span text:style-name="PluginODTAutoStyle_span_11">...@...:~$ </text:span><text:span text:style-name="PluginODTAutoStyle_span_12">sudo ufw status</text:span><text:line-break/><text:span text:style-name="PluginODTAutoStyle_span_13">Status: active</text:span><text:line-break/><text:span text:style-name="PluginODTAutoStyle_span_14"/><text:line-break/><text:span text:style-name="PluginODTAutoStyle_span_15">To<text:s text:c="25"/>Action<text:s text:c="6"/>From</text:span><text:line-break/><text:span text:style-name="PluginODTAutoStyle_span_16">--<text:s text:c="25"/>------<text:s text:c="6"/>----</text:span><text:line-break/><text:span text:style-name="PluginODTAutoStyle_span_17">80<text:s text:c="25"/>ALLOW<text:s text:c="7"/>Anywhere<text:s text:c="18"/></text:span><text:line-break/><text:span text:style-name="PluginODTAutoStyle_span_18">443<text:s text:c="24"/>ALLOW<text:s text:c="7"/>Anywhere<text:s text:c="18"/></text:span><text:line-break/><text:span text:style-name="PluginODTAutoStyle_span_19">22/tcp<text:s text:c="21"/>ALLOW<text:s text:c="7"/>Anywhere<text:s text:c="18"/></text:span><text:line-break/><text:span text:style-name="PluginODTAutoStyle_span_20">80 (v6)<text:s text:c="20"/>ALLOW<text:s text:c="7"/>Anywhere (v6)<text:s text:c="13"/></text:span><text:line-break/><text:span text:style-name="PluginODTAutoStyle_span_21">443 (v6)<text:s text:c="19"/>ALLOW<text:s text:c="7"/>Anywhere (v6)<text:s text:c="13"/></text:span><text:line-break/><text:span text:style-name="PluginODTAutoStyle_span_22">22/tcp (v6)<text:s text:c="16"/>ALLOW<text:s text:c="7"/>Anywhere (v6)</text:span>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8::01:57</meta:creation-date>
    <dc:creator>Generated</dc:creator>
    <dc:date>2026-06-13T18::01:57</dc:date>
    <dc:language>en-US</dc:language>
    <meta:editing-cycles>1</meta:editing-cycles>
    <meta:editing-duration>PT0S</meta:editing-duration>
    <dc:title>logiciel:internet:ufw:start</dc:title>
  </office:meta>
</office:document-meta>
</file>