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ufw</text:span> et son interface graphique <text:span text:style-name="Strong_20_Emphasis">gufw</text:span> sur votre Raspberry Pi :</text:p>
      <text:p text:style-name="Command Line Interface"><text:span text:style-name="PluginODTAutoStyle_span_1">pi@framboise:~ $ </text:span><text:span text:style-name="PluginODTAutoStyle_span_2">sudo apt install ufw gufw</text:span></text:p>
      <text:p text:style-name="Text_20_body"><text:span text:style-name="Strong_20_Emphasis">Autorisez les accès</text:span> HTTP, HTTPS et SSH pour tout le monde :</text:p>
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<text:p text:style-name="Text_20_body"><text:span text:style-name="Strong_20_Emphasis">Activez le pare-feu</text:span> :</text:p>
      <text:p text:style-name="Command Line Interface"><text:span text:style-name="PluginODTAutoStyle_span_9">pi@framboise:~ $ </text:span><text:span text:style-name="PluginODTAutoStyle_span_10">sudo ufw enable</text:span></text:p>
      <text:p text:style-name="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p text:style-name="Text_20_body">éteignez votre Raspberry Piretirez la carte µSD et placez dans un lecteur sur un PC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able:table-cell></table:table-row></table:table></draw:text-box></draw:frame><text:span text:style-name="Strong_20_Emphasis">Vérifiez</text:span> que tout est ok avant de continuer :</text:p>
      <text:p text:style-name="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p text:style-name="Text_20_body"><text:span text:style-name="Strong_20_Emphasis">activer ou désactiver le pare-feu</text:span> :<text:span text:style-name="Strong_20_Emphasis">activer le pare-feu et le lancer au redémarrage</text:span> :</text:p>
      <text:p text:style-name="Command Line Interface"><text:span text:style-name="PluginODTAutoStyle_span_27">pi@framboise:~ $ </text:span><text:span text:style-name="PluginODTAutoStyle_span_28">sudo ufw enable</text:span></text:p>
      <text:p text:style-name="Text_20_body"><text:span text:style-name="Strong_20_Emphasis">désactiver le pare-feu et ne pas le lancer au démarrage</text:span> :</text:p>
      <text:p text:style-name="Command Line Interface"><text:span text:style-name="PluginODTAutoStyle_span_29">pi@framboise:~ $ </text:span><text:span text:style-name="PluginODTAutoStyle_span_30">sudo ufw disable</text:span></text:p>
      <text:p text:style-name="Text_20_body"><text:span text:style-name="Strong_20_Emphasis">ports</text:span><text:span text:style-name="Strong_20_Emphasis">Autoriser l'accès à un port</text:span> (le port 22 dans notre exemple) :</text:p>
      <text:p text:style-name="Command Line Interface"><text:span text:style-name="PluginODTAutoStyle_span_31">pi@framboise:~ $ </text:span><text:span text:style-name="PluginODTAutoStyle_span_32">sudo ufw allow 22</text:span></text:p>
      <text:p text:style-name="Text_20_body"><text:span text:style-name="Strong_20_Emphasis">Refuser l'accès à un port</text:span> (encore le port 22 dans notre exemple):</text:p>
      <text:p text:style-name="Command Line Interface"><text:span text:style-name="PluginODTAutoStyle_span_33">pi@framboise:~ $ </text:span><text:span text:style-name="PluginODTAutoStyle_span_34">sudo ufw deny 22</text:span></text:p>
      <text:p text:style-name="Text_20_body"><text:span text:style-name="Strong_20_Emphasis">service</text:span> :Vous pouvez également spécifier le <text:span text:style-name="Strong_20_Emphasis">service</text:span> que vous autorisez ou refusez sur un port. Dans cet exemple, nous refusons tcp sur le port 22 :</text:p>
      <text:p text:style-name="Command Line Interface"><text:span text:style-name="PluginODTAutoStyle_span_35">pi@framboise:~ $ </text:span><text:span text:style-name="PluginODTAutoStyle_span_36">sudo ufw deny 22/tcp</text:span></text:p>
      <text:p text:style-name="Text_20_body">Vous pouvez <text:span text:style-name="Strong_20_Emphasis">spécifier le service</text:span> (ssh, http, https ...) même si vous ne savez pas quel port il utilise. Cet exemple permet l'accès au service ssh via le pare-feu :</text:p>
      <text:p text:style-name="Command Line Interface"><text:span text:style-name="PluginODTAutoStyle_span_37">pi@framboise:~ $ </text:span><text:span text:style-name="PluginODTAutoStyle_span_38">sudo ufw allow ssh</text:span></text:p>
      <text:p text:style-name="Text_20_body"><text:span text:style-name="Strong_20_Emphasis">status</text:span><text:span text:style-name="Strong_20_Emphasis">status</text:span> répertorie tous les paramètres actuels du pare-feu :</text:p>
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<text:p text:style-name="Text_20_body"><text:span text:style-name="Strong_20_Emphasis">status numbered</text:span> id avec les numéros des filtres :</text:p>
      <text:p text:style-name="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6:48</meta:creation-date>
    <dc:creator>Generated</dc:creator>
    <dc:date>2025-04-04T18::16:48</dc:date>
    <dc:language>en-US</dc:language>
    <meta:editing-cycles>1</meta:editing-cycles>
    <meta:editing-duration>PT0S</meta:editing-duration>
    <dc:title>logiciel:internet:ufw:raspi:start</dc:title>
  </office:meta>
</office:document-meta>
</file>