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menu <text:span text:style-name="Strong_20_Emphasis">Outils -&gt; Modules complémentaires</text:span>,Cherchez et installez le module complémentaire “ImportExportToolsNG”Redémarrez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sélectionnez le dossier à exporter<text:span text:style-name="Strong_20_Emphasis">menu -&gt; outils -&gt; importer/exporter au format MBOX/EML -&gt; Exporter le dossier -&gt; désignez un répertoire de destination sur le disque</text:span><text:span text:style-name="Strong_20_Emphasis">Pour exporter un dossier IMAP</text:span> :Sélectionnez le dossier à exporter<text:span text:style-name="Strong_20_Emphasis">menu -&gt; outils -&gt; importer/exporter au format MBOX/EML -&gt; Export du dossier distant -&gt; désignez un répertoire de destination sur le disque</text:span>Pour importer :Cliquez sur le compte où importer le dossier (le mieux c'est le compte “Dossiers locaux”)menu -&gt; outils -&gt; importer/exporter au format MBOX/EML -&gt; désignez le fichier à import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n'y a pas de message de confirmation à la fin de l'export. Il faut vérifier le résultat dans le répertoire de destination sur le disque.Après export, il faut supprimer soi-même dans Thunderbird le dossier exporté.Lors de l'import,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41:49</meta:creation-date>
    <dc:creator>Generated</dc:creator>
    <dc:date>2026-07-15T01::41:49</dc:date>
    <dc:language>en-US</dc:language>
    <meta:editing-cycles>1</meta:editing-cycles>
    <meta:editing-duration>PT0S</meta:editing-duration>
    <dc:title>logiciel:internet:thunderbird:importexporttools_ng:start</dc:title>
  </office:meta>
</office:document-meta>
</file>