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afc7df74cc3b611c204548a17c8995.png"/>
  <manifest:file-entry manifest:media-type="image/png" manifest:full-path="Pictures/34349026781a830c816b6acc23a3f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draw:frame draw:style-name="medialeft" draw:name="0" text:anchor-type="paragraph" draw:z-index="0" svg:width="1.5610416666667cm" svg:height="1.190625cm"><draw:image xlink:href="Pictures/b2afc7df74cc3b611c204548a17c8995.png" xlink:type="simple" xlink:show="embed" xlink:actuate="onLoad"/></draw:frame></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draw:frame draw:style-name="medialeft" draw:name="1" text:anchor-type="paragraph" draw:z-index="1" svg:width="1.0583333333333cm" svg:height="0.44979166666667cm"><draw:image xlink:href="Pictures/34349026781a830c816b6acc23a3fe3d.png" xlink:type="simple" xlink:show="embed" xlink:actuate="onLoad"/></draw:frame></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7:58</meta:creation-date>
    <dc:creator>Generated</dc:creator>
    <dc:date>2026-07-14T21::47:58</dc:date>
    <dc:language>en-US</dc:language>
    <meta:editing-cycles>1</meta:editing-cycles>
    <meta:editing-duration>PT0S</meta:editing-duration>
    <dc:title>logiciel:internet:thunderbird:adresses:doublons:start</dc:title>
  </office:meta>
</office:document-meta>
</file>