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skype:start"/><text:bookmark-start text:name="__RefHeading___skypewebcam_et_telephonie_par_internet_1"/><text:bookmark-start text:name="skypewebcam_et_telephonie_par_internet"/>Skype : webcam et téléphonie par internet<text:bookmark-end text:name="__RefHeading___skypewebcam_et_telephonie_par_internet_1"/><text:bookmark-end text:name="skypewebcam_et_telephonie_par_internet"/></text:h>
      <text:p text:style-name="Text_20_body"><text:span text:style-name="Strong_20_Emphasis">Skype</text:span> est un logiciel propriétaire de téléphonie, de vidéophonie et de clavardage par Internet.</text:p>
      <text:p text:style-name="Text_20_body">Ses utilisateurs peuvent faire des appels vocaux et vidéo et bavarder textuellement avec une liste de contacts établie par l'utilisateur.</text:p>
      <text:p text:style-name="Text_20_body">Les appels entre utilisateurs de Skype sont gratuits, alors que les appels de Skype vers un numéro de téléphone (fixe ou mobile) sont facturés à l'utilisateur.</text:p>
      <text:p text:style-name="Text_20_body">Le réseau de télécommunication par Internet de Skype est, lui aussi, propriétaire.</text:p>
      <text:p text:style-name="Text_20_body">Il est actuellement opéré par Skype Limited (entreprise luxembourgeoise rachetée par Microsoft sous le nom de Microsoft Skype Division).</text:p>
      <text:p text:style-name="Text_20_body">Skype est disponible pour de nombreuses plate-formes (Windows, Mac OS, iOS, Android, Symbian, Blackberry, GNU/Linux), et toutes les versions du logiciel permettent de discuter avec des utilisateurs de toutes les plate-formes.</text:p>
      <text:p text:style-name="Text_20_body">Il existe des alternatives totalement libres à Skype :</text:p>
      <text:a xlink:type="simple" xlink:href="https://doc.ubuntu-fr.org/jitsi" text:style-name="Internet_20_link" text:visited-style-name="Visited_20_Internet_20_Link">Jitsi</text:a>
      <text:p text:style-name="Text_20_body"> ou <text:a xlink:type="simple" xlink:href="https://meet.jit.si/" text:style-name="Internet_20_link" text:visited-style-name="Visited_20_Internet_20_Link">Jitsi-meet</text:a> entièrement fonctionnel, sans créer de compte, utile pour l'utilisation avec de faibles connexions internet.<text:a xlink:type="simple" xlink:href="https://doc.ubuntu-fr.org/element" text:style-name="Internet_20_link" text:visited-style-name="Visited_20_Internet_20_Link">Element</text:a>, <text:a xlink:type="simple" xlink:href="https://doc.ubuntu-fr.org/jami" text:style-name="Internet_20_link" text:visited-style-name="Visited_20_Internet_20_Link">Jami</text:a> sont alternatives libres qui permettent l'audio-vidéo, les appels en téléconférence et le partage d'écran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snap :</text:p>
      <text:p text:style-name="Command Line Interface"><text:span text:style-name="PluginODTAutoStyle_span_1">...@...:~ $ </text:span><text:span text:style-name="PluginODTAutoStyle_span_2">sudo snap install skype</text:span></text:p>
      <text:p text:style-name="Text_20_body">Pour les mises à jour :</text:p>
      <text:p text:style-name="Command Line Interface"><text:span text:style-name="PluginODTAutoStyle_span_3">...@...:~ $ </text:span><text:span text:style-name="PluginODTAutoStyle_span_4">sudo snap refresh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skype" text:style-name="Internet_20_link" text:visited-style-name="Visited_20_Internet_20_Link">https://doc.ubuntu-fr.org/skype</text:a></text:p>
      <text:p text:style-name="Horizontal_20_Line"/>
      <text:p text:style-name="Text_20_body"><text:span text:style-name="Emphasis">Basé sur &lt;&lt; <text:a xlink:type="simple" xlink:href="https://doc.ubuntu-fr.org/skype" text:style-name="Internet_20_link" text:visited-style-name="Visited_20_Internet_20_Link">Skype : webcam et téléphonie par internet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23::48:06</meta:creation-date>
    <dc:creator>Generated</dc:creator>
    <dc:date>2026-07-14T23::48:06</dc:date>
    <dc:language>en-US</dc:language>
    <meta:editing-cycles>1</meta:editing-cycles>
    <meta:editing-duration>PT0S</meta:editing-duration>
    <dc:title>logiciel:internet:skype:start</dc:title>
  </office:meta>
</office:document-meta>
</file>