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doc.nfrappe.fr/doku.php?id=unity#tableau_de_bord_dash" text:style-name="Internet_20_link" text:visited-style-name="Visited_20_Internet_20_Link">dash</text:a> (Unity)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doc.nfrappe.fr/doku.php?id=fr:logiciel:internet:site_officiel_du_logiciel" text:style-name="Internet_20_link" text:visited-style-name="Visited_20_Internet_20_Link">site_officiel_du_logiciel</text:a><text:span text:style-name="Strong_20_Emphasis">(fr)</text:span> <text:a xlink:type="simple" xlink:href="https://doc.nfrappe.fr/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8::17:45</meta:creation-date>
    <dc:creator>Generated</dc:creator>
    <dc:date>2026-07-14T18::17:45</dc:date>
    <dc:language>en-US</dc:language>
    <meta:editing-cycles>1</meta:editing-cycles>
    <meta:editing-duration>PT0S</meta:editing-duration>
    <dc:title>logiciel:internet:silverstripe:start</dc:title>
  </office:meta>
</office:document-meta>
</file>