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lighty:access.log:start"/><text:bookmark-start text:name="__RefHeading___access.logfichier_journal_de_lighty_1"/><text:bookmark-start text:name="access.logfichier_journal_de_lighty"/>Access.log : fichier journal de Lighty<text:bookmark-end text:name="__RefHeading___access.logfichier_journal_de_lighty_1"/><text:bookmark-end text:name="access.logfichier_journal_de_lighty"/></text:h>
      <text:p text:style-name="Text_20_body">Cette page est ma traduction de la page de la documentation du module <text:span text:style-name="Strong_20_Emphasis">mod_accesslog</text:span>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accesslog.use-syslogenvoyer l'accesslog à syslogpar défaut : <text:span text:style-name="Strong_20_Emphasis">disabled</text:span>accesslog.syslog-levelniveau de gravité pour la journalisation syslogVoir <text:a xlink:type="simple" xlink:href="http://en.wikipedia.org/wiki/Syslog#Severity_levels" text:style-name="Internet_20_link" text:visited-style-name="Visited_20_Internet_20_Link">http://en.wikipedia.org/wiki/Syslog#Severity_levels</text:a>pour les valeurs numériquespar défaut : <text:span text:style-name="Strong_20_Emphasis">6 (info)</text:span>accesslog.filenamenom du fichier d'accesslog si syslog n'est pas utilisési le nom commence par un '|', le reste du nom est considéré comme le nom d'un processus qui sera créé et donnera la sortiepar ex.</text:p>
      <text:p text:style-name="Preformatted_20_Text">accesslog.filename = "/var/log/lighttpd.log" <text:line-break/><text:line-break/><text:s text:c="4"/>$HTTP["host"] == "mail.example.org" {<text:line-break/><text:s text:c="6"/>accesslog.filename = "|/usr/bin/cronolog"<text:line-break/><text:s text:c="4"/>}</text:p>
      <text:p text:style-name="Text_20_body">si vous avez plusieurs utilisateurs et que vous voulez que tous les journaux d'accès soient écrits, utilisez </text:p>
      <text:p text:style-name="Preformatted_20_Text">accesslog.filename = "\|/usr/sbin/cronolog.."</text:p>
      <text:p text:style-name="Text_20_body">par défaut : <text:span text:style-name="Strong_20_Emphasis">disabled</text:span>accesslog.formatpar défaut : <text:span text:style-name="Strong_20_Emphasis">format du fichier journal</text:span></text:p>
      <text:h text:style-name="Heading_20_2" text:outline-level="2"><text:bookmark-start text:name="__RefHeading___format_du_fichier_journal_3"/><text:bookmark-start text:name="format_du_fichier_journal"/>Format du fichier journal<text:bookmark-end text:name="__RefHeading___format_du_fichier_journal_3"/><text:bookmark-end text:name="format_du_fichier_journal"/></text:h>
      <text:p text:style-name="Text_20_body">%%caractère %%hnom ou adresse de l'hôte à distance<text:line-break/>retourne toujours l'adresse IP de l'hôte, jamais le nom.<text:line-break/>Donc équivalent à %a, qui n'est pas implémenté%uutilisateur authentifié%theure de fin de la demande%rdemande en ligne%scode d'état (= <text:span text:style-name="Strong_20_Emphasis">%&gt;s</text:span> = <text:span text:style-name="Strong_20_Emphasis">%&lt;s</text:span> : compatibilité avec apache)%b ou %Boctets envoyés pour le body%iChamp en-tête HTTP<text:line-break/>attend le nom du champ qui doit être écrit entre accolades.%eenvironnement%fnom de fichier physique%Hprotocole de requête (HTTP/1.0, ...)%mméthode de demande (GET, POST, ...)%o`en-tête de réponse`_<text:line-break/>attend le nom du champ qui doit être écrit entre accolades.%pport du serveur%qchaîne de requête<text:line-break/>(%q n'est pas précédé d'un “?”, contrairement à Apache)%Ttemps utilisé en secondes%UURL de la requête%vnom du serveur%Vnom d'hôte de la demande HTTP%Xétat de la connexion%Ioctets entrants%Ooctets sortants<text:span text:style-name="Strong_20_Emphasis">%{StrFTime chaîne de format}t</text:span> est supporté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n supportés :</text:p><table:table table:style-name="Table"><table:table-column/><table:table-column/><table:table-row><table:table-cell office:value-type="string" table:style-name="tableheader"><text:p text:style-name="Table_20_Heading">  Option  </text:p></table:table-cell><table:table-cell office:value-type="string" table:style-name="tableheader"><text:p text:style-name="Table_20_Heading">  Description  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à distance</text:p></table:table-cell></table:table-row><table:table-row><table:table-cell office:value-type="string" table:style-name="tableheader"><text:p text:style-name="Table_20_Heading">%A</text:p></table:table-cell><table:table-cell office:value-type="string" table:style-name="tablecell"><text:p text:style-name="tablealignleft">adresse locale</text:p></table:table-cell></table:table-row><table:table-row><table:table-cell office:value-type="string" table:style-name="tableheader"><text:p text:style-name="Table_20_Heading">%C</text:p></table:table-cell><table:table-cell office:value-type="string" table:style-name="tablecell"><text:p text:style-name="tablealignleft">champ cookie (NS)</text:p></table:table-cell></table:table-row><table:table-row><table:table-cell office:value-type="string" table:style-name="tableheader"><text:p text:style-name="Table_20_Heading">%l</text:p></table:table-cell><table:table-cell office:value-type="string" table:style-name="tablecell"><text:p text:style-name="tablealignleft">nom ident (non pris en charge)</text:p></table:table-cell></table:table-row><table:table-row><table:table-cell office:value-type="string" table:style-name="tableheader"><text:p text:style-name="Table_20_Heading">%D</text:p></table:table-cell><table:table-cell office:value-type="string" table:style-name="tablecell"><text:p text:style-name="tablealignleft">temps utilisé en ms (non pris en charge)</text:p></table:table-cell></table:table-row><table:table-row><table:table-cell office:value-type="string" table:style-name="tableheader"><text:p text:style-name="Table_20_Heading">%P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n</text:p></table:table-cell><table:table-cell office:value-type="string" table:style-name="tablecell"><text:p text:style-name="tablealignleft">(NS)</text:p></table:table-cell></table:table-row><table:table-row><table:table-cell office:value-type="string" table:style-name="tableheader"><text:p text:style-name="Table_20_Heading">%{name}C</text:p></table:table-cell><table:table-cell office:value-type="string" table:style-name="tablecell"><text:p text:style-name="tablealignleft">(NS)</text:p></table:table-cell></table:table-row></table:table></table:table-cell></table:table-row></table:table></draw:text-box></draw:frame>Valeur par défaut :</text:p>
      <text:p text:style-name="Preformatted_20_Text">accesslog.format = "%h %V %u %t \"%r\" %&gt;s %b \"%{Referer}i\" \"%{User-Agent}i\""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La différence avec Apache est le deuxième champ qui vaut <text:span text:style-name="Strong_20_Emphasis">%V</text:span> au lieu de <text:span text:style-name="Strong_20_Emphasis">%l</text:span>.</text:p></table:table-cell></table:table-row></table:table></draw:text-box></draw:frame></text:p>
      <text:h text:style-name="Heading_20_2" text:outline-level="2"><text:bookmark-start text:name="__RefHeading___en-tete_de_la_reponse_4"/><text:bookmark-start text:name="en-tete_de_la_reponse"/>En-tête de la réponse<text:bookmark-end text:name="__RefHeading___en-tete_de_la_reponse_4"/><text:bookmark-end text:name="en-tete_de_la_reponse"/></text:h>
      <text:p text:style-name="Text_20_body">Le module <text:span text:style-name="Strong_20_Emphasis">accesslog</text:span> provides a special way to log content from the application in a accesslog file.</text:p>
      <text:p text:style-name="Text_20_body">Pour noter l'identifiant de session dans le fichier de log accesslog il suffit de spécifier le nom de champ dans un <text:span text:style-name="Strong_20_Emphasis">%{...}o</text:span> comme :</text:p>
      <text:p text:style-name="Preformatted_20_Text">accesslog.format = "%h %l %u %t \"%r\" %&gt;s %b \"%{Referer}i\" \"%{User-Agent}i\" \"%{X-LIGHTTPD-SID}o\""</text:p>
      <text:p text:style-name="Text_20_body">Chaque en-tête de réponse commençant par le préfixe <text:span text:style-name="Strong_20_Emphasis">X-LIGHTTPD-</text:span> est supposé spécial pour lighttpd et ne sera pas envoyé au client.</text:p>
      <text:p text:style-name="Text_20_body">Voici un exemple de l'utilisation de cette fonctionnalité :</text:p>
      <text:p text:style-name="Preformatted_20_Text">&lt;?php<text:line-break/><text:line-break/>session_start();<text:line-break/><text:line-break/>header("X-LIGHTTPD-SID: ".session_id());<text:s text:c="2"/>;&gt;<text:line-break/>TEST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If you log to a pipe and have lighty chrooted the user running lighty will need access to “/bin/sh”.</text:p></table:table-cell></table:table-row></table:table></draw:text-box></draw:frame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redmine.lighttpd.net/projects/1/wiki/Docs_ModAccessLog" text:style-name="Internet_20_link" text:visited-style-name="Visited_20_Internet_20_Link">Documentation du module accesslog</text:a><text:span text:style-name="Emphasis">Basé sur <text:a xlink:type="simple" xlink:href="http://redmine.lighttpd.net/projects/1/wiki/Docs_ModAccessLog" text:style-name="Internet_20_link" text:visited-style-name="Visited_20_Internet_20_Link">http://redmine.lighttpd.net/projects/1/wiki/Docs_ModAccessLog</text:a> de la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14:59</meta:creation-date>
    <dc:creator>Generated</dc:creator>
    <dc:date>2025-05-20T04::14:59</dc:date>
    <dc:language>en-US</dc:language>
    <meta:editing-cycles>1</meta:editing-cycles>
    <meta:editing-duration>PT0S</meta:editing-duration>
    <dc:title>logiciel:internet:lighty:access.log:start</dc:title>
  </office:meta>
</office:document-meta>
</file>