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p text:style-name="Text_20_body">site officiel : <text:a xlink:type="simple" xlink:href="http://www.pureftpd.org/project/pure-ftpd" text:style-name="Internet_20_link" text:visited-style-name="Visited_20_Internet_20_Link">http://www.pureftpd.org/project/pure-ftpd</text:a>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p text:style-name="Text_20_body">limite du nombre d’utilisateurslimitation de la bande passantechroot des utilisateurssupport du protocole FXP (File eXchange Protocol)support de plusieurs types d’authentification (Unix, PAM, LDAP, MySQL, PostgreSQL, utilisateurs virtuels)support des quotaslimitation de la connexion en fonction du créneau horairelimitation du nombre de connexion par IPlimitation du nombre de connexion par utilisateurslog via syslogautocréation du dossier personnelratio upload/downloadsupport de TLS</text:p>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p text:style-name="Text_20_body">Les Comptes système peuvent immédiatement avoir un accès FTP. L'authentification via les modules PAM est également pris en charge. Les comptes au-dessous d'un certain uid (par exemple &lt;500 pour les comptes démon) peut être désactivésTous les comptes peuvent être facilement chrootés par défaut. Pour faciliter l'administration, un groupe “de confiance” sans chroot peut être défini.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Les hachages cryptographiques sécurisés (SMD5, l'ASIS) intégrés peuvent être utilisés avec n'importe quel serveur LDAP, même ceux qui sont peu adaptés pour ces hachages.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Des méthodes d'authentification multiples peuvent être enchaînées dans un ordre quelconque. Par exemple, les comptes SQL, les annuaires LDAP et les comptes système peut être utilisé en même temps.Des méthodes d'authentification personnalisées peuvent être facilement ajoutés. Pure-ftpd supporte les modules d'authentification externes, et la rédaction d'un nouveau backend peut être aussi simple que quelques lignes de script shellPure-ftpd supporte un système de quotas virtuel : les comptes peuvent avoir un quota individuel (nombre maximum de fichiers, taille maximum), même si elles partagent le même uid système.On peut limiter la bande passante, avec des réglages distincts pour l'upload et le download. Chaque utilisateur peut avoir son quota, son ratio et sa bande passante.Chaque utilisateur peut être autorisé de se connecter uniquement à partir d'une gamme spécifique d'adresses IP, ou seulement à son hôte virtuel.Chaque utilisateur peut être individuellement limité à son répertoire personnel ou non.Chaque utilisateur peut être autorisé à se connecter uniquement pendant une période de temps donnée (par exemple, uniquement pendant les heures de bureau).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out script shell externe peut être appelé après un chargement réussi. Les scanneurs de virus et archiveurs de base de données peuvent facilement être mis en place.Un nombre maximum de connexions simultanées à partir de la même adresse IP peut être appliqué pour éviter l'engorgement de la bande passante et les attaques de déni de service.Les téléchargements peuvent être refusés si la charge du système est trop élevée.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De multiples serveurs virtuels FTP peuvent être hébergés sur le même ordinateur, avec une adresse IP de confiance indépendante pour l'administrationL'accès aux fichiers préfixés d'un point peut être limité pour que les utilisateurs ne puissent pas lire ou écrire des répertoires .ssh, les fichiers .bash_history, les fichiers .rhosts, etc.Des autorisations de sécurité sont appliquées sur les répertoires personnels des utilisateurs. Les clients ne peuvent pas désactiver leurs comptes par erreur avec une commande “chmod 0 /”. La commande “chmod” peut également être totalement désactivée.De multiples serveurs pure-ftpd peuvent fonctionner sur le même hôte avec des réglages différents sans aucun conflit.Pure-FTPd peut agir en tant que serveur FTP privé et interdire toutes les connexions anonymes quel que soit le compte système “ftp”. Avec un autre commutateur, le serveur peut être seulement anonyme et refuser des connexions aux comptes shell.Les liens symboliques peuvent être suivis quand les utilisateurs sont chrootés, même quand cela les mène en dehors de la prison chroot. Cette caractéristique unique permet de configurer facilement des contenus partagés.Des alias de répertoires peuvent être activés pour fournir des raccourcis vers des répertoires communs.Les uploads sont vraiment atomiques. Le serveur Web ne servira ni images partielles, ni scripts PHP brisés lorsque les fichiers sont téléchargés, même en cas de mise à jour du contenu.</text:p>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p text:style-name="Text_20_body">--without-privsep : désactiver la séparation de privilèges (voir notes à ce sujet plus loin), pas recommandé.--without-ascii : ne prend pas en charge les transferts 7-bits (ASCII). Si vous avez des clients qui utilisent les clients Windows pour envoyer des scripts et des fichiers HTML, n'utilisez pas cette option ou ils vont hurler.--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without-globbing : ne pas inclure le code d'englobement. Cela réduit l'encombrement mémoire, mais les expressions régulières ne fonctionnent plus (des choses comme 'ls *.rpm'). La plupart des gens ne devraient pas utiliser -without-globbing. Globbing est une fonctionnalité intéressante.--without-humor : si vous trouvez ce que cette option fait sans regarder le code source, vous êtes un homme chanceux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without-iplogging : ne pas connecter n'importe quelle adresse IP pour protéger la confidentialité, en particulier pour les serveurs politiques.--without-nonalnum : test paranoiaque du nom de fichier : n'autoriser que des caractères alphanumériques de base. Ne jamais activer ce commutateur à l'aveuglette, ou vos clients se plaindront.--without-unicode : interdire les caractères non-latins. Recommandé si vous n'avez pas de caractères spéciaux dans les noms de fichiers.--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without-shadow : ignorer les mots de passe masqués, même s'ils sont détectés automatiquement. Généralement une mauvaise idée, sauf si vous utilisez PAM, LDAP ou SQL. Pure-ftpd gère les dates d'expiration (à la fois pour les comptes et mots de passe).--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without-usernames : ne jamais afficher les noms d'utilisateur et de groupe dans les listes de répertoires, mais seulement les UID et GID. Cela améliore la sécurité et les performances, mais certaines personnes trouvent cela peu convivial.</text:p>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p text:style-name="Text_20_body">--prefix= pour changer le préfixe d'installation (par défaut “/usr/local/”)--sysconfdir= pour changer le répertoire des fichiers de configuration (par défaut, “/etc” sauf si vous avez spécifié un préfixe avec --prefix)--localstatedir= pour changer le répertoire des fichiers exécutables (par défaut “/var” même si vous avez spécifié un préfixe avec --prefix)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p text:style-name="Text_20_body">[SERVER] est le serveur principal. Si vous tuez ce processus, le serveur va quitter après la connexion suivante.[IDLE] montre un client sans activité de transfert.[DOWNLOADING] montre un client en train de télécharger un fichier.[UPLOADING] montrent une client en train d'uploader un fichier.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20::42:56</meta:creation-date>
    <dc:creator>Generated</dc:creator>
    <dc:date>2025-05-31T20::42:56</dc:date>
    <dc:language>en-US</dc:language>
    <meta:editing-cycles>1</meta:editing-cycles>
    <meta:editing-duration>PT0S</meta:editing-duration>
    <dc:title>logiciel:internet:ftp:pureftpd:start</dc:title>
  </office:meta>
</office:document-meta>
</file>