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proftpd:dist:start"/><text:bookmark-start text:name="__RefHeading___proftpdfichiers_de_la_distribution_1"/><text:bookmark-start text:name="proftpdfichiers_de_la_distribution"/>ProFTPd : Fichiers de la distribution<text:bookmark-end text:name="__RefHeading___proftpdfichiers_de_la_distribution_1"/><text:bookmark-end text:name="proftpdfichiers_de_la_distribution"/></text:h>
      <text:h text:style-name="Heading_20_2" text:outline-level="2"><text:bookmark-start text:name="__RefHeading___etc_proftpd_proftpd.conf_2"/><text:bookmark-start text:name="etc_proftpd_proftpd.conf"/>/etc/proftpd/proftpd.conf<text:bookmark-end text:name="__RefHeading___etc_proftpd_proftpd.conf_2"/><text:bookmark-end text:name="etc_proftpd_proftpd.conf"/></text:h>
      <text:p text:style-name="Preformatted_20_Text">#<text:line-break/># /etc/proftpd/proftpd.conf -- This is a basic ProFTPD configuration file.<text:line-break/># To really apply changes, reload proftpd after modifications, if<text:line-break/># it runs in daemon mode. It is not required in inetd/xinetd mode.<text:line-break/># <text:line-break/><text:line-break/># Includes DSO modules<text:line-break/>Include /etc/proftpd/modules.conf<text:line-break/><text:line-break/># Set off to disable IPv6 support which is annoying on IPv4 only boxes.<text:line-break/>UseIPv6<text:tab/><text:tab/><text:tab/><text:tab/>on<text:line-break/># If set on you can experience a longer connection delay in many cases.<text:line-break/>IdentLookups<text:tab/><text:tab/><text:tab/>off<text:line-break/><text:line-break/>ServerName<text:tab/><text:tab/><text:tab/>"Debian"<text:line-break/># Set to inetd only if you would run proftpd by inetd/xinetd.<text:line-break/># Read README.Debian for more information on proper configuration.<text:line-break/>ServerType<text:tab/><text:tab/><text:tab/><text:tab/>standalone<text:line-break/>DeferWelcome<text:tab/><text:tab/><text:tab/>off<text:line-break/><text:line-break/>MultilineRFC2228<text:tab/><text:tab/>on<text:line-break/>DefaultServer<text:tab/><text:tab/><text:tab/>on<text:line-break/>ShowSymlinks<text:tab/><text:tab/><text:tab/>on<text:line-break/><text:line-break/>TimeoutNoTransfer<text:tab/><text:tab/>600<text:line-break/>TimeoutStalled<text:tab/><text:tab/><text:tab/>600<text:line-break/>TimeoutIdle<text:tab/><text:tab/><text:tab/>1200<text:line-break/><text:line-break/>DisplayLogin<text:s text:c="20"/>welcome.msg<text:line-break/>DisplayChdir<text:s text:c="15"/><text:tab/>.message true<text:line-break/>ListOptions<text:s text:c="16"/><text:tab/>"-l"<text:line-break/><text:line-break/>DenyFilter<text:tab/><text:tab/><text:tab/>\*.*/<text:line-break/><text:line-break/># Use this to jail all users in their homes <text:line-break/># DefaultRoot<text:tab/><text:tab/><text:tab/>~<text:line-break/><text:line-break/># Users require a valid shell listed in /etc/shells to login.<text:line-break/># Use this directive to release that constrain.<text:line-break/># RequireValidShell<text:tab/><text:tab/>off<text:line-break/><text:line-break/># Port 21 is the standard FTP port.<text:line-break/>Port<text:tab/><text:tab/><text:tab/><text:tab/>21<text:line-break/><text:line-break/># In some cases you have to specify passive ports range to by-pass<text:line-break/># firewall limitations. Ephemeral ports can be used for that, but<text:line-break/># feel free to use a more narrow range.<text:line-break/># PassivePorts<text:s text:c="18"/>49152 65534<text:line-break/><text:line-break/># If your host was NATted, this option is useful in order to<text:line-break/># allow passive tranfers to work. You have to use your public<text:line-break/># address and opening the passive ports used on your firewall as well.<text:line-break/># MasqueradeAddress<text:tab/><text:tab/>1.2.3.4<text:line-break/><text:line-break/># This is useful for masquerading address with dynamic IPs:<text:line-break/># refresh any configured MasqueradeAddress directives every 8 hours<text:line-break/>&lt;IfModule mod_dynmasq.c&gt;<text:line-break/># DynMasqRefresh 28800<text:line-break/>&lt;/IfModule&gt;<text:line-break/><text:line-break/># To prevent DoS attacks, set the maximum number of child processes<text:line-break/># to 30.<text:s text:c="2"/>If you need to allow more than 30 concurrent connections<text:line-break/># at once, simply increase this value.<text:s text:c="2"/>Note that this ONLY works<text:line-break/># in standalone mode, in inetd mode you should use an inetd server<text:line-break/># that allows you to limit maximum number of processes per service<text:line-break/># (such as xinetd)<text:line-break/>MaxInstances<text:tab/><text:tab/><text:tab/>30<text:line-break/><text:line-break/># Set the user and group that the server normally runs at.<text:line-break/>User<text:tab/><text:tab/><text:tab/><text:tab/>proftpd<text:line-break/>Group<text:tab/><text:tab/><text:tab/><text:tab/>nogroup<text:line-break/><text:line-break/># Umask 022 is a good standard umask to prevent new files and dirs<text:line-break/># (second parm) from being group and world writable.<text:line-break/>Umask<text:tab/><text:tab/><text:tab/><text:tab/>022<text:s text:c="2"/>022<text:line-break/># Normally, we want files to be overwriteable.<text:line-break/>AllowOverwrite<text:tab/><text:tab/><text:tab/>on<text:line-break/><text:line-break/># Uncomment this if you are using NIS or LDAP via NSS to retrieve passwords:<text:line-break/># PersistentPasswd<text:tab/><text:tab/>off<text:line-break/><text:line-break/># This is required to use both PAM-based authentication and local passwords<text:line-break/># AuthOrder<text:tab/><text:tab/><text:tab/>mod_auth_pam.c* mod_auth_unix.c<text:line-break/><text:line-break/># Be warned: use of this directive impacts CPU average load!<text:line-break/># Uncomment this if you like to see progress and transfer rate with ftpwho<text:line-break/># in downloads. That is not needed for uploads rates.<text:line-break/>#<text:line-break/># UseSendFile<text:tab/><text:tab/><text:tab/>off<text:line-break/><text:line-break/>TransferLog /var/log/proftpd/xferlog<text:line-break/>SystemLog<text:s text:c="3"/>/var/log/proftpd/proftpd.log<text:line-break/><text:line-break/># Logging onto /var/log/lastlog is enabled but set to off by default<text:line-break/>#UseLastlog on<text:line-break/><text:line-break/># In order to keep log file dates consistent after chroot, use timezone info<text:line-break/># from /etc/localtime.<text:s text:c="2"/>If this is not set, and proftpd is configured to<text:line-break/># chroot (e.g. DefaultRoot or &lt;Anonymous&gt;), it will use the non-daylight<text:line-break/># savings timezone regardless of whether DST is in effect.<text:line-break/>#SetEnv TZ :/etc/localtime<text:line-break/><text:line-break/>&lt;IfModule mod_quotatab.c&gt;<text:line-break/>QuotaEngine off<text:line-break/>&lt;/IfModule&gt;<text:line-break/><text:line-break/>&lt;IfModule mod_ratio.c&gt;<text:line-break/>Ratios off<text:line-break/>&lt;/IfModule&gt;<text:line-break/><text:line-break/><text:line-break/># Delay engine reduces impact of the so-called Timing Attack described in<text:line-break/># http://www.securityfocus.com/bid/11430/discuss<text:line-break/># It is on by default. <text:line-break/>&lt;IfModule mod_delay.c&gt;<text:line-break/>DelayEngine on<text:line-break/>&lt;/IfModule&gt;<text:line-break/><text:line-break/>&lt;IfModule mod_ctrls.c&gt;<text:line-break/>ControlsEngine<text:s text:c="8"/>off<text:line-break/>ControlsMaxClients<text:s text:c="4"/>2<text:line-break/>ControlsLog<text:s text:c="11"/>/var/log/proftpd/controls.log<text:line-break/>ControlsInterval<text:s text:c="6"/>5<text:line-break/>ControlsSocket<text:s text:c="8"/>/var/run/proftpd/proftpd.sock<text:line-break/>&lt;/IfModule&gt;<text:line-break/><text:line-break/>&lt;IfModule mod_ctrls_admin.c&gt;<text:line-break/>AdminControlsEngine off<text:line-break/>&lt;/IfModule&gt;<text:line-break/><text:line-break/>#<text:line-break/># Alternative authentication frameworks<text:line-break/>#<text:line-break/>#Include /etc/proftpd/ldap.conf<text:line-break/>#Include /etc/proftpd/sql.conf<text:line-break/><text:line-break/>#<text:line-break/># This is used for FTPS connections<text:line-break/>#<text:line-break/>#Include /etc/proftpd/tls.conf<text:line-break/><text:line-break/>#<text:line-break/># Useful to keep VirtualHost/VirtualRoot directives separated<text:line-break/>#<text:line-break/>#Include /etc/proftpd/virtuals.conf<text:line-break/><text:line-break/># A basic anonymous configuration, no upload directories.<text:line-break/><text:line-break/># &lt;Anonymous ~ftp&gt;<text:line-break/>#<text:s text:c="3"/>User<text:tab/><text:tab/><text:tab/><text:tab/>ftp<text:line-break/>#<text:s text:c="3"/>Group<text:tab/><text:tab/><text:tab/><text:tab/>nogroup<text:line-break/>#<text:s text:c="3"/># We want clients to be able to login with "anonymous" as well as "ftp"<text:line-break/>#<text:s text:c="3"/>UserAlias<text:tab/><text:tab/><text:tab/>anonymous ftp<text:line-break/>#<text:s text:c="3"/># Cosmetic changes, all files belongs to ftp user<text:line-break/>#<text:s text:c="3"/>DirFakeUser<text:tab/>on ftp<text:line-break/>#<text:s text:c="3"/>DirFakeGroup on ftp<text:line-break/># <text:line-break/>#<text:s text:c="3"/>RequireValidShell<text:tab/><text:tab/>off<text:line-break/># <text:line-break/>#<text:s text:c="3"/># Limit the maximum number of anonymous logins<text:line-break/>#<text:s text:c="3"/>MaxClients<text:tab/><text:tab/><text:tab/>10<text:line-break/># <text:line-break/>#<text:s text:c="3"/># We want 'welcome.msg' displayed at login, and '.message' displayed<text:line-break/>#<text:s text:c="3"/># in each newly chdired directory.<text:line-break/>#<text:s text:c="3"/>DisplayLogin<text:tab/><text:tab/><text:tab/>welcome.msg<text:line-break/>#<text:s text:c="3"/>DisplayChdir<text:tab/><text:tab/>.message<text:line-break/># <text:line-break/>#<text:s text:c="3"/># Limit WRITE everywhere in the anonymous chroot<text:line-break/>#<text:s text:c="3"/>&lt;Directory *&gt;<text:line-break/>#<text:s text:c="5"/>&lt;Limit WRITE&gt;<text:line-break/>#<text:s text:c="7"/>DenyAll<text:line-break/>#<text:s text:c="5"/>&lt;/Limit&gt;<text:line-break/>#<text:s text:c="3"/>&lt;/Directory&gt;<text:line-break/># <text:line-break/>#<text:s text:c="3"/># Uncomment this if you're brave.<text:line-break/>#<text:s text:c="3"/># &lt;Directory incoming&gt;<text:line-break/>#<text:s text:c="3"/>#<text:s text:c="3"/># Umask 022 is a good standard umask to prevent new files and dirs<text:line-break/>#<text:s text:c="3"/>#<text:s text:c="3"/># (second parm) from being group and world writable.<text:line-break/>#<text:s text:c="3"/>#<text:s text:c="3"/>Umask<text:tab/><text:tab/><text:tab/><text:tab/>022<text:s text:c="2"/>022<text:line-break/>#<text:s text:c="3"/>#<text:s text:c="12"/>&lt;Limit READ WRITE&gt;<text:line-break/>#<text:s text:c="3"/>#<text:s text:c="12"/>DenyAll<text:line-break/>#<text:s text:c="3"/>#<text:s text:c="12"/>&lt;/Limit&gt;<text:line-break/>#<text:s text:c="3"/>#<text:s text:c="12"/>&lt;Limit STOR&gt;<text:line-break/>#<text:s text:c="3"/>#<text:s text:c="12"/>AllowAll<text:line-break/>#<text:s text:c="3"/>#<text:s text:c="12"/>&lt;/Limit&gt;<text:line-break/>#<text:s text:c="3"/># &lt;/Directory&gt;<text:line-break/># <text:line-break/># &lt;/Anonymous&gt;<text:line-break/><text:line-break/># Include other custom configuration files<text:line-break/>Include /etc/proftpd/conf.d/</text:p>
      <text:h text:style-name="Heading_20_2" text:outline-level="2"><text:bookmark-start text:name="__RefHeading___etc_proftpd_modules.conf_3"/><text:bookmark-start text:name="etc_proftpd_modules.conf"/>/etc/proftpd/modules.conf<text:bookmark-end text:name="__RefHeading___etc_proftpd_modules.conf_3"/><text:bookmark-end text:name="etc_proftpd_modules.conf"/></text:h>
      <text:p text:style-name="Preformatted_20_Text">#<text:line-break/># This file is used to manage DSO modules and features.<text:line-break/>#<text:line-break/><text:line-break/># This is the directory where DSO modules reside<text:line-break/><text:line-break/>ModulePath /usr/lib/proftpd<text:line-break/><text:line-break/># Allow only user root to load and unload modules, but allow everyone<text:line-break/># to see which modules have been loaded<text:line-break/><text:line-break/>ModuleControlsACLs insmod,rmmod allow user root<text:line-break/>ModuleControlsACLs lsmod allow user *<text:line-break/><text:line-break/>LoadModule mod_ctrls_admin.c<text:line-break/>LoadModule mod_tls.c<text:line-break/><text:line-break/># Install one of proftpd-mod-mysql, proftpd-mod-pgsql or any other<text:line-break/># SQL backend engine to use this module and the required backend.<text:line-break/># This module must be mandatory loaded before anyone of<text:line-break/># the existent SQL backeds.<text:line-break/>#LoadModule mod_sql.c<text:line-break/><text:line-break/># Install proftpd-mod-ldap to use this<text:line-break/>#LoadModule mod_ldap.c<text:line-break/><text:line-break/>#<text:line-break/># 'SQLBackend mysql' or 'SQLBackend postgres' (or any other valid backend) directives <text:line-break/># are required to have SQL authorization working. You can also comment out the<text:line-break/># unused module here, in alternative.<text:line-break/>#<text:line-break/><text:line-break/># Install proftpd-mod-mysql and decomment the previous<text:line-break/># mod_sql.c module to use this.<text:line-break/>#LoadModule mod_sql_mysql.c<text:line-break/><text:line-break/># Install proftpd-mod-pgsql and decomment the previous <text:line-break/># mod_sql.c module to use this.<text:line-break/>#LoadModule mod_sql_postgres.c<text:line-break/><text:line-break/># Install proftpd-mod-sqlite and decomment the previous<text:line-break/># mod_sql.c module to use this<text:line-break/>#LoadModule mod_sql_sqlite.c<text:line-break/><text:line-break/># Install proftpd-mod-odbc and decomment the previous<text:line-break/># mod_sql.c module to use this<text:line-break/>#LoadModule mod_sql_odbc.c<text:line-break/><text:line-break/># Install one of the previous SQL backends and decomment <text:line-break/># the previous mod_sql.c module to use this<text:line-break/>#LoadModule mod_sql_passwd.c<text:line-break/><text:line-break/>LoadModule mod_radius.c<text:line-break/>LoadModule mod_quotatab.c<text:line-break/>LoadModule mod_quotatab_file.c<text:line-break/><text:line-break/># Install proftpd-mod-ldap to use this<text:line-break/>#LoadModule mod_quotatab_ldap.c<text:line-break/><text:line-break/># Install one of the previous SQL backends and decomment <text:line-break/># the previous mod_sql.c module to use this<text:line-break/>#LoadModule mod_quotatab_sql.c<text:line-break/>LoadModule mod_quotatab_radius.c<text:line-break/>LoadModule mod_wrap.c<text:line-break/>LoadModule mod_rewrite.c<text:line-break/>LoadModule mod_load.c<text:line-break/>LoadModule mod_ban.c<text:line-break/>LoadModule mod_wrap2.c<text:line-break/>LoadModule mod_wrap2_file.c<text:line-break/># Install one of the previous SQL backends and decomment <text:line-break/># the previous mod_sql.c module to use this<text:line-break/>#LoadModule mod_wrap2_sql.c<text:line-break/>LoadModule mod_dynmasq.c<text:line-break/>LoadModule mod_exec.c<text:line-break/>LoadModule mod_shaper.c<text:line-break/>LoadModule mod_ratio.c<text:line-break/>LoadModule mod_site_misc.c<text:line-break/><text:line-break/>LoadModule mod_sftp.c<text:line-break/>LoadModule mod_sftp_pam.c<text:line-break/># Install one of the previous SQL backends and decomment <text:line-break/># the previous mod_sql.c module to use this<text:line-break/>#LoadModule mod_sftp_sql.c<text:line-break/><text:line-break/>LoadModule mod_facl.c<text:line-break/>LoadModule mod_unique_id.c<text:line-break/>LoadModule mod_copy.c<text:line-break/>LoadModule mod_deflate.c<text:line-break/>LoadModule mod_ifversion.c<text:line-break/>LoadModule mod_tls_memcache.c<text:line-break/><text:line-break/># Install proftpd-mod-geoip to use the GeoIP feature<text:line-break/>#LoadModule mod_geoip.c<text:line-break/><text:line-break/># keep this module the last one<text:line-break/>LoadModule mod_ifsession.c</text:p>
      <text:h text:style-name="Heading_20_2" text:outline-level="2"><text:bookmark-start text:name="__RefHeading___etc_proftpd_ldap.conf_4"/><text:bookmark-start text:name="etc_proftpd_ldap.conf"/>/etc/proftpd/ldap.conf<text:bookmark-end text:name="__RefHeading___etc_proftpd_ldap.conf_4"/><text:bookmark-end text:name="etc_proftpd_ldap.conf"/></text:h>
      <text:p text:style-name="Preformatted_20_Text">#<text:line-break/># Proftpd sample configuration for LDAP authentication.<text:line-break/>#<text:line-break/># (This is not to be used if you prefer a PAM-based LDAP authentication)<text:line-break/>#<text:line-break/><text:line-break/>&lt;IfModule mod_ldap.c&gt;<text:line-break/>#<text:line-break/># This is used for ordinary LDAP connections, with or without TLS<text:line-break/>#<text:line-break/>#LDAPServer ldap://ldap.example.com<text:line-break/>#LDAPBindDN "cn=admin,dc=example,dc=com" "admin_password"<text:line-break/>#LDAPUsers dc=users,dc=example,dc=com (uid=%u) (uidNumber=%u)<text:line-break/>#<text:line-break/># To be set on only for LDAP/TLS on ordinary port, for LDAP+SSL see below<text:line-break/>#LDAPUseTLS on<text:line-break/>#<text:line-break/><text:line-break/>#<text:line-break/># This is used for encrypted LDAPS connections<text:line-break/>#<text:line-break/>#LDAPServer ldaps://ldap.example.com<text:line-break/>#LDAPBindDN "cn=admin,dc=example,dc=com" "admin_password"<text:line-break/>#LDAPUsers dc=users,dc=example,dc=com (uid=%u) (uidNumber=%u)<text:line-break/>#<text:line-break/>&lt;/IfModule&gt;</text:p>
      <text:h text:style-name="Heading_20_2" text:outline-level="2"><text:bookmark-start text:name="__RefHeading___etc_proftpd_sql.conf_5"/><text:bookmark-start text:name="etc_proftpd_sql.conf"/>/etc/proftpd/sql.conf<text:bookmark-end text:name="__RefHeading___etc_proftpd_sql.conf_5"/><text:bookmark-end text:name="etc_proftpd_sql.conf"/></text:h>
      <text:p text:style-name="Preformatted_20_Text">#<text:line-break/># Proftpd sample configuration for SQL-based authentication.<text:line-break/>#<text:line-break/># (This is not to be used if you prefer a PAM-based SQL authentication)<text:line-break/>#<text:line-break/><text:line-break/>&lt;IfModule mod_sql.c&gt;<text:line-break/>#<text:line-break/># Choose a SQL backend among MySQL or PostgreSQL.<text:line-break/># Both modules are loaded in default configuration, so you have to specify the backend <text:line-break/># or comment out the unused module in /etc/proftpd/modules.conf.<text:line-break/># Use 'mysql' or 'postgres' as possible values.<text:line-break/>#<text:line-break/>#SQLBackend<text:tab/>mysql<text:line-break/>#<text:line-break/>#SQLEngine on<text:line-break/>#SQLAuthenticate on<text:line-break/>#<text:line-break/># Use both a crypted or plaintext password <text:line-break/>#SQLAuthTypes Crypt Plaintext<text:line-break/>#<text:line-break/># Use a backend-crypted or a crypted password<text:line-break/>#SQLAuthTypes Backend Crypt <text:line-break/>#<text:line-break/># Connection <text:line-break/>#SQLConnectInfo proftpd@sql.example.com proftpd_user proftpd_password<text:line-break/>#<text:line-break/># Describes both users/groups tables<text:line-break/>#<text:line-break/>#SQLUserInfo users userid passwd uid gid homedir shell<text:line-break/>#SQLGroupInfo groups groupname gid members<text:line-break/>#<text:line-break/>&lt;/IfModule&gt;</text:p>
      <text:h text:style-name="Heading_20_2" text:outline-level="2"><text:bookmark-start text:name="__RefHeading___etc_proftpd_tls.conf_6"/><text:bookmark-start text:name="etc_proftpd_tls.conf"/>/etc/proftpd/tls.conf<text:bookmark-end text:name="__RefHeading___etc_proftpd_tls.conf_6"/><text:bookmark-end text:name="etc_proftpd_tls.conf"/></text:h>
      <text:p text:style-name="Preformatted_20_Text">#<text:line-break/># Proftpd sample configuration for FTPS connections.<text:line-break/>#<text:line-break/># Note that FTPS impose some limitations in NAT traversing.<text:line-break/># See http://www.castaglia.org/proftpd/doc/contrib/ProFTPD-mini-HOWTO-TLS.html<text:line-break/># for more information.<text:line-break/>#<text:line-break/><text:line-break/>&lt;IfModule mod_tls.c&gt;<text:line-break/>#TLSEngine<text:s text:c="31"/>on<text:line-break/>#TLSLog<text:s text:c="34"/>/var/log/proftpd/tls.log<text:line-break/>#TLSProtocol<text:s text:c="29"/>SSLv23<text:line-break/>#<text:line-break/># Server SSL certificate. You can generate a self-signed certificate using <text:line-break/># a command like:<text:line-break/>#<text:line-break/># openssl req -x509 -newkey rsa:1024 \<text:line-break/>#<text:s text:c="10"/>-keyout /etc/ssl/private/proftpd.key -out /etc/ssl/certs/proftpd.crt \<text:line-break/>#<text:s text:c="10"/>-nodes -days 365<text:line-break/>#<text:line-break/># The proftpd.key file must be readable by root only. The other file can be<text:line-break/># readable by anyone.<text:line-break/>#<text:line-break/># chmod 0600 /etc/ssl/private/proftpd.key <text:line-break/># chmod 0640 /etc/ssl/private/proftpd.key<text:line-break/># <text:line-break/>#TLSRSACertificateFile<text:s text:c="19"/>/etc/ssl/certs/proftpd.crt<text:line-break/>#TLSRSACertificateKeyFile<text:s text:c="16"/>/etc/ssl/private/proftpd.key<text:line-break/>#<text:line-break/># CA the server trusts...<text:line-break/>#TLSCACertificateFile <text:tab/><text:tab/><text:tab/> /etc/ssl/certs/CA.pem<text:line-break/># ...or avoid CA cert and be verbose<text:line-break/>#TLSOptions<text:s text:c="22"/>NoCertRequest EnableDiags <text:line-break/># ... or the same with relaxed session use for some clients (e.g. FireFtp)<text:line-break/>#TLSOptions<text:s text:c="22"/>NoCertRequest EnableDiags NoSessionReuseRequired<text:line-break/>#<text:line-break/>#<text:line-break/># Per default drop connection if client tries to start a renegotiate<text:line-break/># This is a fix for CVE-2009-3555 but could break some clients.<text:line-break/>#<text:line-break/>#TLSOptions <text:tab/><text:tab/><text:tab/><text:tab/><text:tab/><text:tab/><text:tab/>AllowClientRenegotiations<text:line-break/>#<text:line-break/># Authenticate clients that want to use FTP over TLS?<text:line-break/>#<text:line-break/>#TLSVerifyClient<text:s text:c="25"/>off<text:line-break/>#<text:line-break/># Are clients required to use FTP over TLS when talking to this server?<text:line-break/>#<text:line-break/>#TLSRequired<text:s text:c="29"/>on<text:line-break/>#<text:line-break/># Allow SSL/TLS renegotiations when the client requests them, but<text:line-break/># do not force the renegotations.<text:s text:c="2"/>Some clients do not support<text:line-break/># SSL/TLS renegotiations; when mod_tls forces a renegotiation, these<text:line-break/># clients will close the data connection, or there will be a timeout<text:line-break/># on an idle data connection.<text:line-break/>#<text:line-break/>#TLSRenegotiate<text:s text:c="26"/>required off<text:line-break/>&lt;/IfModule&gt;</text:p>
      <text:h text:style-name="Heading_20_2" text:outline-level="2"><text:bookmark-start text:name="__RefHeading___etc_proftpd_virtuals.conf_7"/><text:bookmark-start text:name="etc_proftpd_virtuals.conf"/>/etc/proftpd/virtuals.conf<text:bookmark-end text:name="__RefHeading___etc_proftpd_virtuals.conf_7"/><text:bookmark-end text:name="etc_proftpd_virtuals.conf"/></text:h>
      <text:p text:style-name="Preformatted_20_Text">#<text:line-break/># Proftpd sample configuration for Virtual Hosts and Virtual Roots.<text:line-break/>#<text:line-break/># Note that FTP protocol requires IP based virtual host, not name based.<text:line-break/>#<text:line-break/><text:line-break/># <text:line-break/># A generic sample virtual host.<text:line-break/>#<text:line-break/>#&lt;VirtualHost ftp.server.com&gt;<text:line-break/>#ServerAdmin<text:s text:c="13"/>ftpmaster@server.com<text:line-break/>#ServerName<text:s text:c="14"/>"Big FTP Archive"<text:line-break/>#TransferLog<text:s text:c="13"/>/var/log/proftpd/xfer/ftp.server.com<text:line-break/>#MaxLoginAttempts<text:s text:c="8"/>3<text:line-break/>#RequireValidShell<text:s text:c="7"/>no<text:line-break/>#DefaultRoot<text:s text:c="13"/>/srv/ftp_root<text:line-break/>#AllowOverwrite<text:s text:c="10"/>yes<text:line-break/>#&lt;/VirtualHost&gt;<text:line-break/><text:line-break/>#<text:line-break/># The vroot module is not required, but can be useful for shared<text:line-break/># directories.<text:line-break/>#<text:line-break/>&lt;IfModule mod_vroot.c&gt;<text:line-break/>#VRootEngine on<text:line-break/><text:line-break/>#DefaultRoot ~<text:line-break/>#VRootAlias upload /var/ftp/upload<text:line-break/>#<text:line-break/>#&lt;VirtualHost a.b.c.d&gt;<text:line-break/>#VRootEngine on<text:line-break/>#VRootServerRoot /etc/ftpd/a.b.c.d/<text:line-break/>#VRootOptions allowSymlinks<text:line-break/>#DefaultRoot ~<text:line-break/>#&lt;/VirtualHost&gt;<text:line-break/>#<text:line-break/>&lt;/IfModule&gt;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www.proftpd.org/docs/" text:style-name="Internet_20_link" text:visited-style-name="Visited_20_Internet_20_Link">http://www.proftpd.org/docs/</text:a></text:p>
      <text:p text:style-name="Horizontal_20_Line"/>
      <text:p text:style-name="Text_20_body"><text:span text:style-name="Emphasis">Basé sur &lt;&lt; <text:a xlink:type="simple" xlink:href="http://www.proftpd.org/docs/" text:style-name="Internet_20_link" text:visited-style-name="Visited_20_Internet_20_Link">http://www.proftpd.org/docs/</text:a> &gt;&gt; par site officie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22::14:06</meta:creation-date>
    <dc:creator>Generated</dc:creator>
    <dc:date>2025-05-20T22::14:06</dc:date>
    <dc:language>en-US</dc:language>
    <meta:editing-cycles>1</meta:editing-cycles>
    <meta:editing-duration>PT0S</meta:editing-duration>
    <dc:title>logiciel:internet:ftp:proftpd:dist:start</dc:title>
  </office:meta>
</office:document-meta>
</file>