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irefox:pwdhash:start"/><text:bookmark-start text:name="__RefHeading___module_pwdhash_sidebar_1"/><text:bookmark-start text:name="module_pwdhash_sidebar"/>Module PwdHash Sidebar<text:bookmark-end text:name="__RefHeading___module_pwdhash_sidebar_1"/><text:bookmark-end text:name="module_pwdhash_sidebar"/></text:h>
      <text:p text:style-name="Text_20_body">PwdHash (par Stanford) génère des mots de passe résistants au vol et au phishing en hachant une combinaison de l'adresse du site et de votre mot de passe.</text:p>
      <text:p text:style-name="Text_20_body">Disponible sous forme d'extensions de navigateur (Firefox, Chrome, Opera &lt;12), d'applications (Android, iOS, Windows), de scripts (Ruby, Python) ou d'une simple page Web utilisant Javascript.</text:p>
      <text:p text:style-name="Text_20_body">Cette version de PwdHash est à la fois une extension Web pour les navigateurs courants et une simple page Web.</text:p>
      <text:p text:style-name="Text_20_body">Vous pouvez l'installer en tant que module complémentaire, utiliser la page Web comme signet ou simplement l'enregistrer locale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tte extension ajoute une barre latérale (raccourci <text:span text:style-name="Plugin_Keyboard___keyboard">Ctrl</text:span>+<text:span text:style-name="Plugin_Keyboard___keyboard">F8</text:span>) et alternativement un bouton de barre d'outils (raccourci <text:span text:style-name="Plugin_Keyboard___keyboard">F8</text:span>).</text:p>
      <text:p text:style-name="Text_20_body">Assurez-vous que le bouton est ajouté à votre barre d'outils, cliquez dessus ou appuyez sur F8 pour ouvrir le menu de la barre d'outils.</text:p>
      <text:p text:style-name="Text_20_body">L'adresse est préremplie (mais peut être modifiée).</text:p>
      <text:p text:style-name="Text_20_body">Après avoir appuyé sur <text:span text:style-name="Plugin_Keyboard___keyboard">Retour</text:span> dans le champ du mot de passe, le hachage est copié dans votre presse-papiers.</text:p>
      <text:p text:style-name="Text_20_body">Vous pouvez également appuyer sur <text:span text:style-name="Plugin_Keyboard___keyboard">Ctrl</text:span>+<text:span text:style-name="Plugin_Keyboard___keyboard">F8</text:span> pour ouvrir la barre latérale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addons.mozilla.org/fr/firefox/addon/pwdhash-sidebar/" text:style-name="Internet_20_link" text:visited-style-name="Visited_20_Internet_20_Link">https://addons.mozilla.org/fr/firefox/addon/pwdhash-sidebar/</text:a></text:p>
      <text:p text:style-name="Horizontal_20_Line"/>
      <text:p text:style-name="Text_20_body"><text:span text:style-name="Emphasis">Basé sur &lt;&lt; <text:a xlink:type="simple" xlink:href="https://addons.mozilla.org/fr/firefox/addon/pwdhash-sidebar/" text:style-name="Internet_20_link" text:visited-style-name="Visited_20_Internet_20_Link">PwdHash Sidebar</text:a> &gt;&gt; par quass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8::14:25</meta:creation-date>
    <dc:creator>Generated</dc:creator>
    <dc:date>2025-04-04T18::14:25</dc:date>
    <dc:language>en-US</dc:language>
    <meta:editing-cycles>1</meta:editing-cycles>
    <meta:editing-duration>PT0S</meta:editing-duration>
    <dc:title>logiciel:internet:firefox:pwdhash:start</dc:title>
  </office:meta>
</office:document-meta>
</file>