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vshare:start"/><text:bookmark-start text:name="__RefHeading___vshareintegration_de_videos_provenant_de_divers_sites_de_partage_de_videos_1"/><text:bookmark-start text:name="vshareintegration_de_videos_provenant_de_divers_sites_de_partage_de_videos"/>vshare : intégration de vidéos provenant de divers sites de partage de vidéos<text:bookmark-end text:name="__RefHeading___vshareintegration_de_videos_provenant_de_divers_sites_de_partage_de_videos_1"/><text:bookmark-end text:name="vshareintegration_de_videos_provenant_de_divers_sites_de_partage_de_videos"/></text:h>
      <text:p text:style-name="Text_20_body">Exemple : {{youtube&gt;XXXX}}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7::30:05</meta:creation-date>
    <dc:creator>Generated</dc:creator>
    <dc:date>2026-07-26T17::30:05</dc:date>
    <dc:language>en-US</dc:language>
    <meta:editing-cycles>1</meta:editing-cycles>
    <meta:editing-duration>PT0S</meta:editing-duration>
    <dc:title>logiciel:internet:dokuwiki:plugins:vshare:start</dc:title>
  </office:meta>
</office:document-meta>
</file>