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p text:style-name="Text_20_body">c_template (modèle pour une nouvelle page dans l'espace de noms actuel)et i_template (modèle hérité également des espaces de noms supérieurs)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9::18:54</meta:creation-date>
    <dc:creator>Generated</dc:creator>
    <dc:date>2026-06-13T19::18:54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