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b:start"/><text:bookmark-start text:name="__RefHeading___tabsyntaxe_speciale_pour_les_tabulations_1"/><text:bookmark-start text:name="tabsyntaxe_speciale_pour_les_tabulations"/>tab : syntaxe spéciale pour les tabulations<text:bookmark-end text:name="__RefHeading___tabsyntaxe_speciale_pour_les_tabulations_1"/><text:bookmark-end text:name="tabsyntaxe_speciale_pour_les_tabula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6::55:21</meta:creation-date>
    <dc:creator>Generated</dc:creator>
    <dc:date>2025-05-20T06::55:21</dc:date>
    <dc:language>en-US</dc:language>
    <meta:editing-cycles>1</meta:editing-cycles>
    <meta:editing-duration>PT0S</meta:editing-duration>
    <dc:title>logiciel:internet:dokuwiki:plugins:tab:start</dc:title>
  </office:meta>
</office:document-meta>
</file>