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multiorphan:start"/><text:bookmark-start text:name="__RefHeading___multiorphangui_pour_trouver_toutes_sortes_de_pages_et_de_medias_orphelins_ou_recherches_1"/><text:bookmark-start text:name="multiorphangui_pour_trouver_toutes_sortes_de_pages_et_de_medias_orphelins_ou_recherches"/>multiorphan : GUI pour trouver toutes sortes de pages et de médias orphelins ou recherchés<text:bookmark-end text:name="__RefHeading___multiorphangui_pour_trouver_toutes_sortes_de_pages_et_de_medias_orphelins_ou_recherches_1"/><text:bookmark-end text:name="multiorphangui_pour_trouver_toutes_sortes_de_pages_et_de_medias_orphelins_ou_recherche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5T04::55:30</meta:creation-date>
    <dc:creator>Generated</dc:creator>
    <dc:date>2026-07-15T04::55:30</dc:date>
    <dc:language>en-US</dc:language>
    <meta:editing-cycles>1</meta:editing-cycles>
    <meta:editing-duration>PT0S</meta:editing-duration>
    <dc:title>logiciel:internet:dokuwiki:plugins:multiorphan:start</dc:title>
  </office:meta>
</office:document-meta>
</file>