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ropfiles:start"/><text:bookmark-start text:name="__RefHeading___dropfilespermet_de_telecharger_des_fichiers_par_drang_n_drop_dans_la_zone_d_edition_d_une_page_1"/><text:bookmark-start text:name="dropfilespermet_de_telecharger_des_fichiers_par_drang_n_drop_dans_la_zone_d_edition_d_une_page"/>dropfiles : permet de télécharger des fichiers par drang'n'drop dans la zone d'édition d'une page<text:bookmark-end text:name="__RefHeading___dropfilespermet_de_telecharger_des_fichiers_par_drang_n_drop_dans_la_zone_d_edition_d_une_page_1"/><text:bookmark-end text:name="dropfilespermet_de_telecharger_des_fichiers_par_drang_n_drop_dans_la_zone_d_edition_d_une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38:37</meta:creation-date>
    <dc:creator>Generated</dc:creator>
    <dc:date>2026-07-26T18::38:37</dc:date>
    <dc:language>en-US</dc:language>
    <meta:editing-cycles>1</meta:editing-cycles>
    <meta:editing-duration>PT0S</meta:editing-duration>
    <dc:title>logiciel:internet:dokuwiki:plugins:dropfiles:start</dc:title>
  </office:meta>
</office:document-meta>
</file>